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style:use-window-font-color="true" style:text-outline="false" style:font-name="Helvetica" fo:font-size="12pt" fo:letter-spacing="normal" fo:font-weight="bold" style:letter-kerning="false" style:font-name-asian="Helvetica" style:font-size-asian="12pt" style:font-weight-asian="bold" style:font-name-complex="Helvetica" style:font-size-complex="12pt" style:font-weight-complex="bold"/>
    </style:style>
    <style:style style:name="P2" style:family="paragraph" style:parent-style-name="Standard" style:list-style-name="">
      <style:paragraph-properties style:text-autospace="none"/>
      <style:text-properties style:use-window-font-color="true"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3" style:family="paragraph" style:parent-style-name="Standard" style:list-style-name="">
      <style:paragraph-properties style:text-autospace="none"/>
    </style:style>
    <style:style style:name="T1" style:family="text">
      <style:text-properties style:use-window-font-color="true"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T2" style:family="text">
      <style:text-properties style:use-window-font-color="true" style:text-outline="false" style:font-name="Helvetica" fo:font-size="12pt" fo:letter-spacing="normal" fo:font-weight="bold" style:letter-kerning="false" style:font-name-asian="Helvetica" style:font-size-asian="12pt" style:font-weight-asian="bold" style:font-name-complex="Helvetica" style:font-size-complex="12pt" style:font-weight-complex="bold"/>
    </style:style>
    <style:style style:name="T3" style:family="text">
      <style:text-properties fo:color="#386eff" style:text-outline="false" style:font-name="Helvetica" fo:font-size="12pt" fo:letter-spacing="normal" style:text-underline-style="solid" style:text-underline-width="auto" style:text-underline-color="#386eff" fo:font-weight="bold" style:letter-kerning="false" style:font-name-asian="Helvetica" style:font-size-asian="12pt" style:font-weight-asian="bold" style:font-name-complex="Helvetica" style:font-size-complex="12pt" style:font-weight-complex="bold"/>
    </style:style>
    <style:style style:name="T4" style:family="text">
      <style:text-properties fo:color="#386eff" style:text-outline="false" style:font-name="Helvetica" fo:font-size="12pt" fo:letter-spacing="normal" style:text-underline-style="solid" style:text-underline-width="auto" style:text-underline-color="#386eff" fo:font-weight="normal" style:letter-kerning="false" style:font-name-asian="Helvetica" style:font-size-asian="12pt" style:font-weight-asian="normal" style:font-name-complex="Helvetica"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vitation à un labo de recherche sur les flics dans la tête : s’approprier et adapter cette technique pour l’utiliser dans nos spectacles / interventions.</text:p>
      <text:p text:style-name="P2"/>
      <text:p text:style-name="P2">A l’occasion de la création collective « Exode Covid» finalisée en décembre 2020, une expérimentation d’introduction des « flics dans la tête » dans une scène de théâtre forum a eu lieu. Et pour cause ! Ces flics dans la tête sont plus que jamais d’actualité…</text:p>
      <text:p text:style-name="P2">Cette expérimentation nous a permis de confirmer la pertinence et la nécessité de cette technique, tout en voyant les limites à son usage « telle qu’elle » dans une scène de forum : Comment faire forum avec des flics dans la tête ? Comment faire interagir un spectateur avec ces flics sans entrer dans un travail trop introspectif ?...</text:p>
      <text:p text:style-name="P2">Cette technique introspective est construite pour être pratiqué dans des conditions particulières : elle nécessite beaucoup de personnes et un certain temps pour la mettre en œuvre, une implication forte du protagoniste qui travaille une situation intime… Aujourd’hui, les techniques introspectives sont presque exclusivement pratiquées dans les stages ou en ateliers.</text:p>
      <text:p text:style-name="P2">Peut-on les adapter pour les faire sortir de ce cadre, et les utiliser plus largement ?</text:p>
      <text:p text:style-name="P2">C’est les questions que l'on se pose et le pari que nous nous lançons en proposant cette semaine de recherche !</text:p>
      <text:p text:style-name="P2"/>
      <text:p text:style-name="P2">L’objectif de ces 4 jours est de mener un travail de recherche collective pour adapter la technique des flics dans la tête afin de pouvoir l’utiliser dans des spectacles / interventions. </text:p>
      <text:p text:style-name="P2">Et c'est bien d'une recherche dont on parle ! Donc nous ne nous imposerons aucun objectif de résultat ! Nous allons nous autoriser à essayer, à tester, à se tromper... et nous verrons bien ce que cela produira, et ce qu'on gardera de ce travail.</text:p>
      <text:p text:style-name="P2"/>
      <text:p text:style-name="P2">Ce labo de recherche regroupe les personnes / structures qui ont participé à la création collective « Exode Covid» ( Si les Sardines avaient des ailes, Ficelle et Cie, L’envol/ Troupuscule, L’attelage, Et Toc, Marilableue, Le Reuz) et s'adresse aux personnes/structures du réseau TO qui ont envie de se lancer avec nous dans cette recherche !</text:p>
      <text:p text:style-name="P2"/>
      <text:p text:style-name="P2">Concrètement,</text:p>
      <text:p text:style-name="P3"><text:span text:style-name="T1">- ça se passera à </text:span><text:span text:style-name="T2">La convergence des Loutres (Loguivy Plougras, 22)</text:span></text:p>
      <text:p text:style-name="P3"><text:span text:style-name="T1">- du </text:span><text:span text:style-name="T2">26 au 29 novembre 2021</text:span><text:span text:style-name="T1">. Pour les horaires, ça devrait être à partir de 9h30 le vendredi jusqu’à 17h le lundi.</text:span></text:p>
      <text:p text:style-name="P3"><text:span text:style-name="T2">- </text:span><text:span text:style-name="T1">pour les sous : il faudra prévoir de payer ses frais (trajet, repas, l’hébergement) + une participation pour l’orga, le lieu, les frais pédagogiques… On est entrain de faire un montage financier pour pouvoir rembourser une partie des frais de déplacement et diminuer la participation au minimum… Mais il faut quand même prévoir une petite participation !</text:span></text:p>
      <text:p text:style-name="P2"/>
      <text:p text:style-name="P3"><text:span text:style-name="T1">Il reste de la place, donc inscrivez-vous via ce sondage : </text:span><text:a xlink:type="simple" xlink:href="https://framadate.org/BCXItR7WLjMqAcHn"><text:span text:style-name="T3">https://framadate.org/BCXItR7WLjMqAcHn</text:span></text:a></text:p>
      <text:p text:style-name="P2">Et si vous avez des questions, on peut s'appeler (via un petit mail pour se caler un rdv tel)</text:p>
      <text:p text:style-name="P2">A bientot,</text:p>
      <text:p text:style-name="P2">Elise et Aude</text:p>
      <text:p text:style-name="P3"><text:a xlink:type="simple" xlink:href="http://listes.reseau-to.fr/"><text:span text:style-name="T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6:56:33</meta:creation-date>
    <meta:document-statistic meta:table-count="0" meta:image-count="0" meta:object-count="0" meta:page-count="1" meta:paragraph-count="17" meta:word-count="480" meta:character-count="2852"/>
    <dc:date>2021-10-14T16:57:26</dc:date>
    <meta:editing-duration>PT53S</meta:editing-duration>
    <meta:editing-cycles>1</meta:editing-cycles>
    <meta:generator>OpenOffice.org/3.4.1$Unix OpenOffice.org_project/341m1$Build-9593</meta:generator>
  </office:meta>
</office:document-meta>
</file>