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0ebc51" officeooo:paragraph-rsid="00156d6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09eec0" officeooo:paragraph-rsid="00156d6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0bdbd3" officeooo:paragraph-rsid="00156d6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0cf375" officeooo:paragraph-rsid="00156d6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3300" style:font-name="Comic Sans MS" fo:font-size="14pt" fo:font-weight="bold" officeooo:rsid="00073785" officeooo:paragraph-rsid="00156d6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3300" style:font-name="Comic Sans MS" fo:font-size="14pt" fo:font-weight="bold" officeooo:rsid="0009eec0" officeooo:paragraph-rsid="00156d6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weight="bold" officeooo:rsid="00073785" officeooo:paragraph-rsid="00156d67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073785" officeooo:paragraph-rsid="00156d6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f375" style:font-weight-asian="bold" style:font-weight-complex="bold"/>
    </style:style>
    <style:style style:name="T3" style:family="text">
      <style:text-properties fo:font-weight="bold" officeooo:rsid="000ebc51" style:font-weight-asian="bold" style:font-weight-complex="bold"/>
    </style:style>
    <style:style style:name="T4" style:family="text">
      <style:text-properties officeooo:rsid="000cf375"/>
    </style:style>
    <style:style style:name="T5" style:family="text">
      <style:text-properties officeooo:rsid="000ebc51"/>
    </style:style>
    <style:style style:name="T6" style:family="text">
      <style:text-properties style:text-position="super 58%"/>
    </style:style>
    <style:style style:name="T7" style:family="text">
      <style:text-properties officeooo:rsid="000fdcba"/>
    </style:style>
    <style:style style:name="T8" style:family="text">
      <style:text-properties officeooo:rsid="00156d67"/>
    </style:style>
    <style:style style:name="T9" style:family="text">
      <style:text-properties officeooo:rsid="001590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<text:span text:style-name="T8">s prochaines dates de</text:span> Ficelle et Compagnie</text:p>
      <text:p text:style-name="P5"/>
      <text:p text:style-name="P7">Spectacle de Théâtre de l'Opprimé / Théâtre Forum</text:p>
      <text:p text:style-name="P7">Ateliers ou autres interventions avec les outils du théâtre forum et de l'éducation populaire</text:p>
      <text:p text:style-name="P8"/>
      <text:p text:style-name="P8">Pour ceux qui souhaitent découvrir notre travail, notre méthode, nos outils, vous êtes les bienvenus. <text:s text:c="2"/>Et pour plus d'informations, appelez-nous <text:span text:style-name="T8">(07-68-28-29-68) ! </text:span></text:p>
      <text:p text:style-name="P8"/>
      <text:p text:style-name="P6"><text:span text:style-name="T8">En février </text:span>: </text:p>
      <text:p text:style-name="P2"/>
      <text:p text:style-name="P2"><text:span text:style-name="T1">Le</text:span><text:span text:style-name="T2">s 3 et 4 février </text:span><text:span text:style-name="T1">:</text:span> <text:span text:style-name="T4">Ateliers Communication et Théâtre de l'Opprimé au lycée agricole de Montluçon, auprès des terminales.</text:span></text:p>
      <text:p text:style-name="P2"/>
      <text:p text:style-name="P3"><text:span text:style-name="T1">Le </text:span><text:span text:style-name="T2">12 février</text:span> : <text:span text:style-name="T4">Atelier avec les jeunes de Croix de Neyrat, suivi dans le cadre du Dispositif de Réussite Éducative.</text:span></text:p>
      <text:p text:style-name="P3"/>
      <text:p text:style-name="P3"><text:span text:style-name="T2">Le 15 février :</text:span><text:span text:style-name="T4"> Journée intervention dans l'espace public ou mobilisation dans le contexte politique actuel. </text:span></text:p>
      <text:p text:style-name="P3"/>
      <text:p text:style-name="P4"><text:span text:style-name="T1">Le 21 février :</text:span> Spectacle de Théâtre de l'Opprimé sur la parentalité, à Croix de Neyrat, maison de quartier, de 18h à 20h. </text:p>
      <text:p text:style-name="P4"/>
      <text:p text:style-name="P6"><text:span text:style-name="T8">En mars </text:span>: </text:p>
      <text:p text:style-name="P2"/>
      <text:p text:style-name="P2"><text:span text:style-name="T1">Le</text:span><text:span text:style-name="T2">s 6 et 7 mars : </text:span><text:span text:style-name="T4">Ateliers de Théâtre de l'Opprimé. Séjour à Theix, avec les jeunes de Croix de Neyrat, suivi dans le cadre du Dispositif de Réussite Éducative.</text:span></text:p>
      <text:p text:style-name="P2"/>
      <text:p text:style-name="P4"><text:span text:style-name="T1">Les 9 et 10 mars :</text:span> Ateliers Communication et Théâtre de l'Opprimé au lycée agricole de Montluçon, auprès des terminales.</text:p>
      <text:p text:style-name="P4"/>
      <text:p text:style-name="P4"><text:span text:style-name="T1">Du 9 au 13 mars :</text:span> <text:span text:style-name="T9">S</text:span>emaine d'initiation au Théâtre de l'Opprimé pour les étudiants de l'ITSRA.</text:p>
      <text:p text:style-name="P4"/>
      <text:p text:style-name="P4"><text:span text:style-name="T1">Les 16 et 17 mars :</text:span> Spectacles de théâtre de l'opprimé sur le thème du harcèlement avec des séances de pédagogies interactives auprès des <text:span text:style-name="T5">classes de 6ème du collège Honoré d'Urfé à Saint Étienne. </text:span><text:s/></text:p>
      <text:p text:style-name="P4"/>
      <text:p text:style-name="P3"><text:span text:style-name="T1">Le </text:span><text:span text:style-name="T2">1</text:span><text:span text:style-name="T3">8</text:span><text:span text:style-name="T2"> </text:span><text:span text:style-name="T3">mars</text:span> : <text:span text:style-name="T4">Atelier avec les jeunes de Croix de Neyrat, suivi dans le cadre du Dispositif de Réussite Éducative.</text:span></text:p>
      <text:p text:style-name="P3"/>
      <text:p text:style-name="P1"><text:span text:style-name="T1">Le 19 mars :</text:span> Formation à l'animation d'une table ronde avec les élèves de 1<text:span text:style-name="T6">er</text:span> du Lycée Massabielle à Vernet la Varenne. </text:p>
      <text:p text:style-name="P1"/>
      <text:p text:style-name="P1"><text:span text:style-name="T1">Le 20 mars :</text:span> <text:s/>Spectacle de Théâtre de l'Opprimé sur les discriminations au travail des personnes en situation de handicap, organisé par la ville de Clermont.</text:p>
      <text:p text:style-name="P4"/>
      <text:p text:style-name="P1"><text:span text:style-name="T1">Les 21 et 22 mars :</text:span> Rencontre du réseau du Théâtre de l'Opprimé à Montreuil. </text:p>
      <text:p text:style-name="P1"/>
      <text:p text:style-name="P1"><text:span text:style-name="T1">Le 24 mars :</text:span> Atelier de Théâtre de l'Opprimé sur le thème de la parentalité à Croix de Neyrat. </text:p>
      <text:p text:style-name="P1"/>
      <text:p text:style-name="P1"><text:soft-page-break/><text:span text:style-name="T1">Le 27 mars : </text:span>Atelier de Théâtre de l'Opprimé entre femmes sur les questions des inégalités <text:span text:style-name="T7">et du sexisme. </text:span></text:p>
      <text:p text:style-name="P1"/>
      <text:p text:style-name="P1"><text:span text:style-name="T1">Le 30 mars : </text:span>Analyse de la pratique pour les professionnels des ACT de Clermont-Ferran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20:04:43.948341978</meta:creation-date>
    <dc:date>2020-01-28T20:10:09.442604765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2" meta:paragraph-count="21" meta:word-count="375" meta:character-count="2171" meta:non-whitespace-character-count="1802"/>
  </office:meta>
</office:document-meta>
</file>