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 style:list-style-name="">
      <style:paragraph-properties style:text-autospace="none"/>
      <style:text-properties style:use-window-font-color="true" style:text-outline="false" style:font-name="Helvetica" fo:font-size="16pt" fo:letter-spacing="normal" style:letter-kerning="false" style:font-name-asian="Helvetica" style:font-size-asian="16pt" style:font-name-complex="Helvetica" style:font-size-complex="16pt"/>
    </style:style>
    <style:style style:name="P2" style:family="paragraph" style:parent-style-name="Standard">
      <style:paragraph-properties fo:margin-left="1.27cm" fo:margin-right="0cm" fo:text-indent="-1.27cm" style:auto-text-indent="false" style:text-autospace="none">
        <style:tab-stops>
          <style:tab-stop style:position="-0.882cm"/>
          <style:tab-stop style:position="0cm"/>
        </style:tab-stops>
      </style:paragraph-properties>
    </style:style>
    <style:style style:name="T1" style:family="text">
      <style:text-properties style:use-window-font-color="true" style:text-outline="false" style:font-name="Helvetica" fo:font-size="16pt" fo:letter-spacing="normal" fo:font-weight="bold" style:letter-kerning="false" style:font-name-asian="Helvetica" style:font-size-asian="16pt" style:font-weight-asian="bold" style:font-name-complex="Helvetica" style:font-size-complex="16pt" style:font-weight-complex="bold"/>
    </style:style>
    <style:style style:name="T2" style:family="text">
      <style:text-properties style:use-window-font-color="true" style:text-outline="false" style:font-name="Helvetica" fo:font-size="16pt" fo:letter-spacing="normal" fo:font-weight="normal" style:letter-kerning="false" style:font-name-asian="Helvetica" style:font-size-asian="16pt" style:font-weight-asian="normal" style:font-name-complex="Helvetica" style:font-size-complex="16pt" style:font-weight-complex="normal"/>
    </style:style>
    <style:style style:name="T3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3">Programme de la rentrée des <text:s/>Sardines : </text:span><text:line-break/>contacter  <text:a xlink:type="simple" xlink:href="mailto:audebeaudoin@hotmail.comcontact">audebeaudoin@hotmail.com</text:a> </text:p>
      <text:p text:style-name="P1"/>
      <text:p text:style-name="P1"/>
      <text:p text:style-name="P2"><text:span text:style-name="T1">entre le 7 et 13 octobre : </text:span><text:span text:style-name="T2">ateliers théâtre de l'opprimé dans le cadre du festival de la Tente à Sons à Loguivy-Plougras (créneaux à caler avec eux) </text:span></text:p>
      <text:p text:style-name="P2"><text:span text:style-name="T1">vendredi 11 octobre </text:span><text:span text:style-name="T2">: Animation séminaire centres sociaux Côtes d'Armor sur les dispositifs CLAS (Contrats Locaux d'Accompagnement à la scolarité) </text:span></text:p>
      <text:p text:style-name="P2"><text:span text:style-name="T1">jeudi 17 et vendredi 18 octobre</text:span><text:span text:style-name="T2"> :  Atelier Spectacle Lycée Saint-Brieuc (22) sur le thème de la migration </text:span></text:p>
      <text:p text:style-name="P2"><text:span text:style-name="T1">jeudi 24 octobre au samedi 26</text:span><text:span text:style-name="T2"> : animation formation Clown Acteur social sur le plateau des mille vaches  </text:span></text:p>
      <text:p text:style-name="P2"><text:span text:style-name="T1">Mardi 19 au vendredi 21 novembre et les 10,11,12 décembre  </text:span><text:span text:style-name="T2">: intervention en CHRS Finistère en partenariat avec  la Mécanique des bulles </text:span></text:p>
      <text:p text:style-name="P2"><text:span text:style-name="T1">du 16 au 20 décembre</text:span><text:span text:style-name="T2"> : animation semaine de formation au théâtre de l'opprimé pour l'espace associatif de Quimper 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TF_5f_Num_20_2_20_1" style:display-name="RTF_Num 2 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bullet text:level="1" text:style-name="RTF_5f_Num_20_2_20_1" style:num-suffix="." text:bullet-char="•">
        <style:list-level-properties text:space-before="0.635cm" text:min-label-width="0.635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10T18:23:45</meta:creation-date>
    <meta:document-statistic meta:table-count="0" meta:image-count="0" meta:object-count="0" meta:page-count="1" meta:paragraph-count="7" meta:word-count="134" meta:character-count="835"/>
    <dc:date>2019-09-10T18:25:32</dc:date>
    <meta:editing-duration>PT1M49S</meta:editing-duration>
    <meta:editing-cycles>1</meta:editing-cycles>
    <meta:generator>OpenOffice.org/3.4.1$Unix OpenOffice.org_project/341m1$Build-9593</meta:generator>
  </office:meta>
</office:document-meta>
</file>