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cursive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1pt" style:font-size-asian="11pt" style:font-size-complex="11pt"/>
    </style:style>
    <style:style style:name="P2" style:family="paragraph" style:parent-style-name="Text_20_body">
      <style:text-properties style:font-name="Times New Roman1" fo:font-size="11pt" officeooo:paragraph-rsid="000c629d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c629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style:font-size-asian="11pt" style:font-size-complex="11pt"/>
    </style:style>
    <style:style style:name="P7" style:family="paragraph" style:parent-style-name="Standard">
      <style:text-properties style:font-name="Times New Roman1" fo:font-size="11pt" style:font-size-asian="11pt" style:font-size-complex="11pt"/>
    </style:style>
    <style:style style:name="T1" style:family="text">
      <style:text-properties fo:color="#ff3300" style:font-name="Comic Sans MS" fo:font-size="18pt"/>
    </style:style>
    <style:style style:name="T2" style:family="text">
      <style:text-properties fo:color="#ff3300" style:font-name="Comic Sans MS" fo:font-size="18pt" fo:font-weight="bold"/>
    </style:style>
    <style:style style:name="T3" style:family="text">
      <style:text-properties fo:color="#ff3300" fo:font-size="18pt"/>
    </style:style>
    <style:style style:name="T4" style:family="text">
      <style:text-properties fo:color="#ff3300" fo:font-size="18pt" fo:font-weight="bold"/>
    </style:style>
    <style:style style:name="T5" style:family="text">
      <style:text-properties fo:color="#ff3300" style:font-name="Times New Roman1"/>
    </style:style>
    <style:style style:name="T6" style:family="text">
      <style:text-properties fo:color="#ff3300" style:font-name="Times New Roman1" fo:font-size="18pt"/>
    </style:style>
    <style:style style:name="T7" style:family="text">
      <style:text-properties fo:color="#ff3300" style:font-name="Times New Roman1" fo:font-size="11pt" style:font-size-asian="11pt" style:font-size-complex="11pt"/>
    </style:style>
    <style:style style:name="T8" style:family="text">
      <style:text-properties fo:color="#ff3300" style:font-name="Times New Roman1" fo:font-size="11pt" officeooo:rsid="000c629d" style:font-size-asian="11pt" style:font-size-complex="11pt"/>
    </style:style>
    <style:style style:name="T9" style:family="text">
      <style:text-properties fo:color="#ff3300"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fo:font-weight="bold"/>
    </style:style>
    <style:style style:name="T13" style:family="text">
      <style:text-properties fo:color="#000000" style:font-name="Times New Roman" fo:font-size="14pt" fo:font-weight="normal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font-weight="bold"/>
    </style:style>
    <style:style style:name="T16" style:family="text">
      <style:text-properties fo:color="#000000" fo:font-size="14pt" fo:font-weight="normal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font-weight="normal"/>
    </style:style>
    <style:style style:name="T20" style:family="text">
      <style:text-properties fo:color="#000000" style:font-name="Times New Roman1" fo:font-weight="normal"/>
    </style:style>
    <style:style style:name="T21" style:family="text">
      <style:text-properties fo:color="#000000" style:font-name="Times New Roman1" fo:font-size="11pt" style:font-size-asian="11pt" style:font-size-complex="11pt"/>
    </style:style>
    <style:style style:name="T22" style:family="text">
      <style:text-properties fo:color="#000000" style:font-name="Times New Roman1" fo:font-size="11pt" fo:font-weight="normal" style:font-size-asian="11pt" style:font-size-complex="11pt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weight="normal"/>
    </style:style>
    <style:style style:name="T25" style:family="text">
      <style:text-properties fo:font-weight="normal"/>
    </style:style>
    <style:style style:name="T26" style:family="text">
      <style:text-properties officeooo:rsid="000c629d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8">AGENDA de SEPTEMBRE A DECEMBRE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Septembre :</text:span></text:span><text:span text:style-name="T28"> </text:span></text:p>
      <text:p text:style-name="P5">  </text:p>
      <text:p text:style-name="P4"><text:span text:style-name="Strong_20_Emphasis"><text:span text:style-name="T28">Le 14 septembre :</text:span></text:span><text:span text:style-name="T28"> Journée de réflexion pour les professionnels et les familles de l'IME de Saint-Eloy-les-Mines. </text:span></text:p>
      <text:p text:style-name="P1">  </text:p>
      <text:p text:style-name="P4"><text:span text:style-name="Strong_20_Emphasis"><text:span text:style-name="T28">Le 19 septembre :</text:span></text:span><text:span text:style-name="T28"> Spectacle de Théâtre de l'Opprimé sur l'inégalité entre hommes et femmes. Espace Nelson Mandela, les Vergnes, Clermont-Ferrand. </text:span></text:p>
      <text:p text:style-name="P1">  </text:p>
      <text:p text:style-name="P4"><text:span text:style-name="Strong_20_Emphasis"><text:span text:style-name="T28">Le 20 septembre :</text:span></text:span><text:span text:style-name="T28"> Spectacle de Théâtre de l'Opprimé sur l'inégalité entre hommes et femmes. Maison des Citoyens, Cournon d'Auvergne. </text:span></text:p>
      <text:p text:style-name="P1">  </text:p>
      <text:p text:style-name="P4"><text:span text:style-name="Strong_20_Emphasis"><text:span text:style-name="T28">Le 24 septembre </text:span></text:span><text:span text:style-name="T28">: Ateliers « Mise en Je » pour la CAF de Cournon d'Auvergne. </text:span></text:p>
      <text:p text:style-name="P1">  </text:p>
      <text:p text:style-name="P4"><text:span text:style-name="Strong_20_Emphasis"><text:span text:style-name="T28">Le 27 septembre :</text:span></text:span><text:span text:style-name="T28"> Analyse de la pratique professionnelle auprès de référents famille, dans l'Allier. </text:span></text:p>
      <text:p text:style-name="P1">  </text:p>
      <text:p text:style-name="P5"/>
      <text:p text:style-name="P4"><text:span text:style-name="Strong_20_Emphasis"><text:span text:style-name="T7">Octobre</text:span></text:span><text:span text:style-name="Strong_20_Emphasis"><text:span text:style-name="T28"> </text:span></text:span><text:span text:style-name="Strong_20_Emphasis"><text:span text:style-name="T7">:</text:span></text:span><text:span text:style-name="T28"> </text:span></text:p>
      <text:p text:style-name="P5"><text:span text:style-name="T23">Le 10 octobre :</text:span><text:span text:style-name="T24"> Analyse de la pratique professionnelle aux Appartements de Coordinations Thérapeutiques à Clermont-Ferrand.</text:span><text:span text:style-name="T25"> </text:span></text:p>
      <text:p text:style-name="P1">  </text:p>
      <text:p text:style-name="P6"><text:span text:style-name="T23">Le 15 octobre :</text:span><text:span text:style-name="T10"> Spectacle de Théâtre Forum sur les dérives liées aux écrans et aux nouvelles technologies dans la famille. Maison de quartier les Vergnes, Clermont-Ferrand.</text:span> </text:p>
      <text:p text:style-name="P2">  </text:p>
      <text:p text:style-name="P2"><text:span text:style-name="T23">Le 18 octobre :</text:span><text:span text:style-name="T24"> Spectacle sur l'isolement social en milieu rural, pour l'association Les petits frères des pauvres à Saint-Eloy-les-Mines.</text:span><text:span text:style-name="T25"> </text:span></text:p>
      <text:p text:style-name="P6"><text:span text:style-name="T23">Les 24 et 25 octobre :</text:span><text:span text:style-name="T10"> Séjour de Théâtre Forum avec les enfants de la maison de quartier de Croix de Neyrat, dispositif de réussite éducative.</text:span> </text:p>
      <text:p text:style-name="P1">  </text:p>
      <text:p text:style-name="P6"><text:span text:style-name="T23">Le 30 octobre :</text:span><text:span text:style-name="T10"> Spectacle de théâtre forum sur les limites éducatives et les devoirs scolaires à la maison. Centre social de Saint Flour.</text:span> </text:p>
      <text:p text:style-name="P1">    </text:p>
      <text:p text:style-name="P6"><text:span text:style-name="T9">Novembre :</text:span> </text:p>
      <text:p text:style-name="P1">  <text:span text:style-name="T23">Le 7 novembre :</text:span><text:span text:style-name="T24"> Journée d'intervention sur le harcèlement, dans l'école d'Auzat la Combelle.</text:span><text:span text:style-name="T25"> </text:span></text:p>
      <text:p text:style-name="P1"><text:span text:style-name="T26">L</text:span><text:span text:style-name="T23">es 9, 10 et 11 novembre</text:span><text:span text:style-name="T24"> : Rencontre nationale du Réseau du Théâtre de l'Opprimé. Paris.</text:span><text:span text:style-name="T25"> </text:span><text:s/></text:p>
      <text:p text:style-name="P6"><text:span text:style-name="T23">Le 16 novembre :</text:span><text:span text:style-name="T10"> Spectacle de théâtre forum sur les limites éducatives dans la petite enfance, organisé par la CAF de Moulins.</text:span> </text:p>
      <text:p text:style-name="P1">  </text:p>
      <text:p text:style-name="P5"><text:span text:style-name="T23">Le 21 novembre :</text:span><text:span text:style-name="T24"> Spectacle de théâtre de l'Opprimé sur les discriminations des personnes en situation de handicap au travail, pour les agents de la ville d'Aurillac.</text:span><text:span text:style-name="T25"> </text:span></text:p>
      <text:p text:style-name="P5"><text:span text:style-name="T25"/></text:p>
      <text:p text:style-name="P4"><text:span text:style-name="Strong_20_Emphasis"><text:span text:style-name="T21">Le 23 novembre :</text:span></text:span><text:span text:style-name="T21"> </text:span><text:span text:style-name="T22">Spectacle de Théâtre Forum sur les dérives liées aux écrans et aux nouvelles technologies dans la famille. Pour la Communauté de commune d'Ambert.</text:span><text:span text:style-name="T28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cursive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47:18.390994191</meta:creation-date>
    <dc:date>2019-09-05T11:54:09.471934551</dc:date>
    <meta:editing-duration>PT6M5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0" meta:word-count="319" meta:character-count="2016" meta:non-whitespace-character-count="1671"/>
  </office:meta>
</office:document-meta>
</file>