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0f7001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P3" style:family="paragraph" style:parent-style-name="Standard" style:list-style-name="">
      <style:paragraph-properties style:text-autospace="none"/>
      <style:text-properties fo:color="#0000ff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P4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style:use-window-font-color="true" style:text-outline="false" style:font-name="Helvetica" fo:font-size="26pt" fo:letter-spacing="normal" style:letter-kerning="false" style:font-name-asian="Helvetica" style:font-size-asian="26pt" style:font-name-complex="Helvetica" style:font-size-complex="26pt"/>
    </style:style>
    <style:style style:name="T2" style:family="text">
      <style:text-properties style:use-window-font-color="true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T3" style:family="text">
      <style:text-properties style:use-window-font-color="true" style:text-outline="false" style:font-name="Helvetica" fo:font-size="26pt" fo:letter-spacing="normal" fo:font-weight="bold" style:letter-kerning="false" style:font-name-asian="Helvetica" style:font-size-asian="26pt" style:font-weight-asian="bold" style:font-name-complex="Helvetica" style:font-size-complex="26pt" style:font-weight-complex="bold"/>
    </style:style>
    <style:style style:name="T4" style:family="text">
      <style:text-properties style:use-window-font-color="true" style:text-outline="false" style:font-name="Helvetica" fo:font-size="12pt" fo:letter-spacing="normal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5" style:family="text">
      <style:text-properties style:use-window-font-color="true" style:text-outline="false" style:font-name="Helvetica" fo:font-size="22pt" fo:letter-spacing="normal" fo:font-weight="normal" style:letter-kerning="false" style:font-name-asian="Helvetica" style:font-size-asian="22pt" style:font-weight-asian="normal" style:font-name-complex="Helvetica" style:font-size-complex="22pt" style:font-weight-complex="normal"/>
    </style:style>
    <style:style style:name="T6" style:family="text">
      <style:text-properties style:use-window-font-color="true" style:text-outline="false" style:font-name="Verdana" fo:font-size="11pt" fo:letter-spacing="normal" style:text-underline-style="solid" style:text-underline-width="auto" style:text-underline-color="font-color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use-window-font-color="true" style:text-outline="false" style:font-name="Verdana" fo:font-size="11pt" fo:letter-spacing="normal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fo:color="#fb0007" style:text-outline="false" style:font-name="Helvetica" fo:font-size="26pt" fo:letter-spacing="normal" style:letter-kerning="false" style:font-name-asian="Helvetica" style:font-size-asian="26pt" style:font-name-complex="Helvetica" style:font-size-complex="26pt"/>
    </style:style>
    <style:style style:name="T9" style:family="text">
      <style:text-properties fo:color="#fb0007" style:text-outline="false" style:font-name="Helvetica" fo:font-size="26pt" fo:letter-spacing="normal" fo:font-weight="bold" style:letter-kerning="false" style:font-name-asian="Helvetica" style:font-size-asian="26pt" style:font-weight-asian="bold" style:font-name-complex="Helvetica" style:font-size-complex="26pt" style:font-weight-complex="bold"/>
    </style:style>
    <style:style style:name="T10" style:family="text">
      <style:text-properties fo:color="#fb0007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T11" style:family="text">
      <style:text-properties fo:color="#a0111a" style:text-outline="false" style:font-name="Helvetica" fo:font-size="26pt" fo:letter-spacing="normal" fo:font-weight="bold" style:letter-kerning="false" style:font-name-asian="Helvetica" style:font-size-asian="26pt" style:font-weight-asian="bold" style:font-name-complex="Helvetica" style:font-size-complex="26pt" style:font-weight-complex="bold"/>
    </style:style>
    <style:style style:name="T12" style:family="text">
      <style:text-properties fo:color="#a0111a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T13" style:family="text">
      <style:text-properties fo:color="#0000c2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T14" style:family="text">
      <style:text-properties fo:color="#0000ff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T15" style:family="text">
      <style:text-properties fo:color="#fc7808" style:text-outline="false" style:font-name="Helvetica" fo:font-size="26pt" fo:letter-spacing="normal" fo:font-weight="normal" style:letter-kerning="false" style:font-name-asian="Helvetica" style:font-size-asian="26pt" style:font-weight-asian="normal" style:font-name-complex="Helvetica" style:font-size-complex="26pt" style:font-weight-complex="normal"/>
    </style:style>
    <style:style style:name="T16" style:family="text">
      <style:text-properties fo:color="#fc7808" style:text-outline="false" style:font-name="Helvetica" fo:font-size="26pt" fo:letter-spacing="normal" fo:font-weight="bold" style:letter-kerning="false" style:font-name-asian="Helvetica" style:font-size-asian="26pt" style:font-weight-asian="bold" style:font-name-complex="Helvetica" style:font-size-complex="26pt" style:font-weight-complex="bold"/>
    </style:style>
    <style:style style:name="T17" style:family="text">
      <style:text-properties fo:color="#0f7001" style:text-outline="false" style:font-name="Helvetica" fo:font-size="26pt" fo:letter-spacing="normal" fo:font-weight="bold" style:letter-kerning="false" style:font-name-asian="Helvetica" style:font-size-asian="26pt" style:font-weight-asian="bold" style:font-name-complex="Helvetica" style:font-size-complex="26pt" style:font-weight-complex="bold"/>
    </style:style>
    <style:style style:name="T18" style:family="text">
      <style:text-properties fo:color="#386eff" style:text-outline="false" style:font-name="Helvetica" fo:font-size="22pt" fo:letter-spacing="normal" style:text-underline-style="solid" style:text-underline-width="auto" style:text-underline-color="#386eff" fo:font-weight="normal" style:letter-kerning="false" style:font-name-asian="Helvetica" style:font-size-asian="22pt" style:font-weight-asian="normal" style:font-name-complex="Helvetica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 </text:span><text:span text:style-name="T8">Tous les </text:span><text:span text:style-name="T9">mardis</text:span><text:span text:style-name="T10">  soirs, à partir du 3 septembre, </text:span><text:span text:style-name="T11">l'atelier théâtre Forum</text:span><text:span text:style-name="T12"> </text:span><text:span text:style-name="T13">au Café culturel le</text:span><text:span text:style-name="T2"> </text:span><text:span text:style-name="T14">Divanoo</text:span><text:span text:style-name="T2"> </text:span><text:span text:style-name="T10">animé par le théâtre  du Potimarron, </text:span><text:span text:style-name="T11">reprend </text:span><text:span text:style-name="T2">:</text:span></text:p>
      <text:p text:style-name="P1"><text:span text:style-name="T15">-jeux et  exercices   corps et voix, visant à développer </text:span><text:span text:style-name="T16">la confiance  en soi et la confiance en l'autre</text:span><text:span text:style-name="T15"> , </text:span><text:span text:style-name="T17">ainsi que nos capacités à agir, à penser, à vouloir à  imaginer, à créer. </text:span></text:p>
      <text:p text:style-name="P2">-théâtre - images permettant de  dire les choses autrement.</text:p>
      <text:p text:style-name="P3"> -improvisations à partir de récits d'histoires vécues de situations d'oppression.  </text:p>
      <text:p text:style-name="P1"><text:span text:style-name="T10"> -</text:span><text:span text:style-name="T11">forum</text:span><text:span text:style-name="T10"> au sein du groupe  qui  permet de nous </text:span><text:span text:style-name="T17">entraîner à lutter</text:span><text:span text:style-name="T10"> contre ces </text:span><text:span text:style-name="T3">situations</text:span><text:span text:style-name="T10"> </text:span><text:span text:style-name="T3">d'oppression</text:span><text:span text:style-name="T9"> qui nous empêchent d'exister,</text:span><text:span text:style-name="T10">  qui sont contraires à ce que nous voulons :la liberté, la justice, la fraternité, </text:span><text:span text:style-name="T9">la lutte pour un autre rapport à notre environnement, respectueux de  notre planète.</text:span></text:p>
      <text:p text:style-name="P1"><text:span text:style-name="T5"> Entrée libre . Contacts : Le théâtre du Potimarron </text:span><text:a xlink:type="simple" xlink:href="mailto:contact@theatrepotimarron.com"><text:span text:style-name="T18">contact@theatrepotimarron.com</text:span></text:a><text:span text:style-name="T5"> téléphone : 0667794366 <text:line-break/>Café culturel " le divanoo: 0388812948</text:span></text:p>
      <text:p text:style-name="P4"> 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7:13:01</meta:creation-date>
    <meta:document-statistic meta:table-count="0" meta:image-count="0" meta:object-count="0" meta:page-count="1" meta:paragraph-count="7" meta:word-count="143" meta:character-count="916"/>
    <dc:date>2019-08-22T17:15:09</dc:date>
    <meta:editing-duration>PT2M9S</meta:editing-duration>
    <meta:editing-cycles>1</meta:editing-cycles>
    <meta:generator>OpenOffice.org/3.4.1$Unix OpenOffice.org_project/341m1$Build-9593</meta:generator>
  </office:meta>
</office:document-meta>
</file>