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color="#000000" fo:font-weight="normal" style:font-weight-asian="normal" style:font-weight-complex="normal"/>
    </style:style>
    <style:style style:name="P3" style:family="paragraph" style:parent-style-name="Standard">
      <style:paragraph-properties fo:text-align="start" style:justify-single-word="false">
        <style:tab-stops>
          <style:tab-stop style:position="10.694cm"/>
        </style:tab-stops>
      </style:paragraph-properties>
      <style:text-properties fo:color="#000000" style:font-name="Times New Roman" fo:font-weight="normal" style:font-weight-asian="normal" style:font-weight-complex="normal"/>
    </style:style>
    <style:style style:name="P4" style:family="paragraph" style:parent-style-name="Standard">
      <style:paragraph-properties fo:text-align="justify" style:justify-single-word="false"/>
      <style:text-properties fo:color="#000000" style:font-name="Times New Roman" fo:font-size="11pt" fo:font-weight="normal" style:font-weight-asian="normal" style:font-weight-complex="normal"/>
    </style:style>
    <style:style style:name="P5" style:family="paragraph" style:parent-style-name="Standard">
      <style:paragraph-properties fo:text-align="justify" style:justify-single-word="false">
        <style:tab-stops>
          <style:tab-stop style:position="10.694cm"/>
        </style:tab-stops>
      </style:paragraph-properties>
      <style:text-properties fo:color="#000000" style:font-name="Times New Roman" fo:font-size="11pt" fo:font-weight="normal" style:font-weight-asian="normal" style:font-weight-complex="normal"/>
    </style:style>
    <style:style style:name="P6" style:family="paragraph" style:parent-style-name="Standard">
      <style:paragraph-properties fo:text-align="start" style:justify-single-word="false"/>
      <style:text-properties fo:color="#000000" style:font-name="Times New Roman" fo:font-size="11pt" fo:font-weight="normal" style:font-weight-asian="normal" style:font-weight-complex="normal"/>
    </style:style>
    <style:style style:name="P7"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text-properties fo:color="#000000" style:font-name="Times New Roman" fo:font-size="11pt"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fo:color="#000000" style:font-name="Times New Roman" fo:font-size="11pt"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ab-stops>
          <style:tab-stop style:position="10.694cm"/>
        </style:tab-stops>
      </style:paragraph-properties>
      <style:text-properties fo:color="#000000" style:font-name="Times New Roman" fo:font-size="11pt"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color="#000000" style:font-name="Times New Roman" fo:font-size="11pt"/>
    </style:style>
    <style:style style:name="P12" style:family="paragraph" style:parent-style-name="Standard">
      <style:paragraph-properties fo:text-align="start" style:justify-single-word="false"/>
      <style:text-properties fo:color="#000000" style:font-name="Times New Roman" fo:font-size="11pt"/>
    </style:style>
    <style:style style:name="P13" style:family="paragraph" style:parent-style-name="Standard">
      <style:paragraph-properties fo:text-align="justify" style:justify-single-word="false"/>
      <style:text-properties fo:color="#000000" style:font-name="Times New Roman" fo:font-size="11pt" style:text-underline-style="none" fo:font-weight="normal" style:font-weight-asian="normal" style:font-weight-complex="normal"/>
    </style:style>
    <style:style style:name="P14" style:family="paragraph" style:parent-style-name="Standard">
      <style:paragraph-properties fo:text-align="justify" style:justify-single-word="false"/>
      <style:text-properties fo:color="#000000" style:font-name="Times New Roman" fo:font-size="11pt" fo:font-style="italic" style:font-style-asian="italic" style:font-style-complex="italic"/>
    </style:style>
    <style:style style:name="P15" style:family="paragraph" style:parent-style-name="Standard">
      <style:paragraph-properties style:text-autospace="none"/>
      <style:text-properties fo:color="#000000" style:text-outline="false" style:font-name="Times New Roman" fo:font-size="11pt" fo:letter-spacing="normal" style:letter-kerning="false" style:font-name-asian="Helvetica" style:font-size-asian="12pt" style:font-name-complex="Helvetica" style:font-size-complex="12pt"/>
    </style:style>
    <style:style style:name="P16" style:family="paragraph" style:parent-style-name="Standard">
      <style:paragraph-properties fo:text-align="justify" style:justify-single-word="false" style:text-autospace="none"/>
      <style:text-properties fo:color="#000000" style:text-outline="false" style:font-name="Times New Roman" fo:font-size="11pt" fo:letter-spacing="normal" style:letter-kerning="false" style:font-name-asian="Helvetica" style:font-size-asian="12pt" style:font-name-complex="Helvetica"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fo:color="#000000" style:font-name="Times New Roman" fo:font-size="11pt" style:text-underline-style="none" fo:font-weight="normal" style:font-weight-asian="normal" style:font-weight-complex="normal"/>
    </style:style>
    <style:style style:name="P20" style:family="paragraph" style:parent-style-name="Standard" style:list-style-name="L2">
      <style:paragraph-properties fo:text-align="justify" style:justify-single-word="false"/>
      <style:text-properties fo:color="#000000" style:font-name="Times New Roman" fo:font-size="11pt" style:text-underline-style="none"/>
    </style:style>
    <style:style style:name="P21" style:family="paragraph" style:parent-style-name="Standard">
      <style:paragraph-properties fo:text-align="justify" style:justify-single-word="false"/>
      <style:text-properties fo:color="#000000" style:font-name="Times New Roman" fo:font-size="11pt"/>
    </style:style>
    <style:style style:name="P22" style:family="paragraph" style:parent-style-name="Standard" style:list-style-name="L2">
      <style:paragraph-properties fo:text-align="justify" style:justify-single-word="false"/>
      <style:text-properties fo:color="#000000" style:font-name="Times New Roman" fo:font-size="11pt"/>
    </style:style>
    <style:style style:name="P23"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center" style:justify-single-word="false"/>
      <style:text-properties fo:color="#000000" style:font-name="Times New Roman" fo:font-size="11pt"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start" style:justify-single-word="false"/>
      <style:text-properties fo:color="#000000" style:font-name="Times New Roman" fo:font-size="11pt"/>
    </style:style>
    <style:style style:name="P26" style:family="paragraph" style:parent-style-name="Standard">
      <style:paragraph-properties fo:text-align="start" style:justify-single-word="false"/>
      <style:text-properties fo:color="#000000" style:font-name="Times New Roman" fo:font-size="11pt" fo:font-weight="normal" style:font-weight-asian="normal" style:font-weight-complex="normal"/>
    </style:style>
    <style:style style:name="P27" style:family="paragraph" style:parent-style-name="Standard">
      <style:paragraph-properties fo:text-align="start" style:justify-single-word="false">
        <style:tab-stops>
          <style:tab-stop style:position="10.694cm"/>
        </style:tab-stops>
      </style:paragraph-properties>
      <style:text-properties fo:color="#000000" style:font-name="Times New Roman" fo:font-size="11pt" fo:font-weight="normal" style:font-weight-asian="normal" style:font-weight-complex="normal"/>
    </style:style>
    <style:style style:name="P28" style:family="paragraph" style:parent-style-name="Standard">
      <style:paragraph-properties fo:text-align="justify" style:justify-single-word="false"/>
      <style:text-properties fo:color="#000000" style:font-name="Times New Roman" fo:font-size="11pt" fo:font-weight="normal" style:font-weight-asian="normal" style:font-weight-complex="normal"/>
    </style:style>
    <style:style style:name="P29" style:family="paragraph" style:parent-style-name="Standard">
      <style:paragraph-properties fo:text-align="center" style:justify-single-word="false"/>
      <style:text-properties fo:color="#000000" style:font-name="Times New Roman" fo:font-size="11pt" fo:font-weight="bold" style:font-weight-asian="bold" style:font-weight-complex="bold"/>
    </style:style>
    <style:style style:name="P30" style:family="paragraph" style:parent-style-name="Standard">
      <style:paragraph-properties fo:text-align="start" style:justify-single-word="false">
        <style:tab-stops>
          <style:tab-stop style:position="10.694cm"/>
        </style:tab-stops>
      </style:paragraph-properties>
      <style:text-properties fo:color="#000000" style:font-name="Times New Roman" fo:font-size="9pt" fo:font-weight="normal" style:font-weight-asian="normal" style:font-weight-complex="normal"/>
    </style:style>
    <style:style style:name="P31" style:family="paragraph" style:parent-style-name="Standard" style:list-style-name="L2">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color="#000000" style:font-name="Times New Roman" fo:font-size="11pt"/>
    </style:style>
    <style:style style:name="T16" style:family="text">
      <style:text-properties fo:color="#000000" style:font-name="Times New Roman" fo:font-size="11pt" fo:font-style="italic" style:font-style-asian="italic" style:font-style-complex="italic"/>
    </style:style>
    <style:style style:name="T17" style:family="text">
      <style:text-properties fo:color="#000000" style:font-name="Times New Roman" fo:font-size="11pt" style:text-underline-style="none"/>
    </style:style>
    <style:style style:name="T18" style:family="text">
      <style:text-properties fo:color="#000000" style:font-name="Times New Roman" fo:font-size="11pt" style:text-underline-style="none" fo:font-weight="bold" style:font-weight-asian="bold" style:font-weight-complex="bold"/>
    </style:style>
    <style:style style:name="T19" style:family="text">
      <style:text-properties fo:color="#000000" style:font-name="Times New Roman" fo:font-size="11pt" fo:font-weight="bold" style:font-weight-asian="bold" style:font-weight-complex="bold"/>
    </style:style>
    <style:style style:name="T20" style:family="text">
      <style:text-properties style:font-name="Times New Roman" fo:font-size="11pt"/>
    </style:style>
    <style:style style:name="T21" style:family="text">
      <style:text-properties fo:font-size="11pt"/>
    </style:style>
    <style:style style:name="T22" style:family="text">
      <style:text-properties fo:font-size="11pt"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2ème RENCONTRE DU RESEAU <text:s/>TO : 6 et 7 avril 2019 - Bretagne</text:span></text:p>
      <text:p text:style-name="P12"><text:span text:style-name="T4"><text:tab/>Nous sommes reçu.e.s par le groupe « Si les sardines avaient des ailes... » dans le magnifique local des « Loutres » à Loguivy-Plougras, prés de Guingamp. Local accueillant, avec cuisine, grande salle, lieux de répétition, nombreuses chambres... Nous sommes ravi.e.s, et pensons qu'en nov 2013, une rencontre à Lille préfigurait le Réseau... et aujourd'hui c'est déjà notre 12ème rencontre !<text:line-break/></text:span><text:span text:style-name="T2">Point d'attention</text:span><text:span text:style-name="T7">. N</text:span>ous voulons partager des expériences entre groupes. Faisons attention les un.e.s aux autres quand on parle, aux ton et mots qu'on emploie, et... si quelque chose nous titille, le dire ! afin qu'on parte rechargés. <text:span text:style-name="T8">Note de fin de rencontre : c'est tout à fait ce qu'on a fait, et on se félicite ! <text:line-break/></text:span><text:span text:style-name="T14">Fatima et Noémie nous p</text:span><text:span text:style-name="T6">résentent l'ordre du jour, qu'lles ont préparé et vont mener. </text:span></text:p>
      <text:p text:style-name="P12"><text:span text:style-name="T6"/></text:p>
      <text:p text:style-name="P29"><text:span text:style-name="T1">Nous avons regroupé ci-dessous les 2 jours de travail en 5 chapîtres </text:span><text:span text:style-name="T3">(3pages)</text:span></text:p>
      <text:p text:style-name="P29"><text:span text:style-name="T3"/></text:p>
      <text:p text:style-name="P6">1) 2 DEBATS ET ECHANGES :la COOPERATION entre groupes, le TO avec des MIGRANTS, <text:line-break/>2) LES JEUX, TECHNIQUES, SPECTACLE partagés ce week-end</text:p>
      <text:p text:style-name="P4">3) L'AG STATUTAIRE</text:p>
      <text:p text:style-name="P6">4) L'ACTU DES GROUPES, LES PERSONNES PRESENTES</text:p>
      <text:p text:style-name="P6">5) LES DECISIONS <text:s text:c="2"/></text:p>
      <text:p text:style-name="P10">1) DEUX DEBATS ET ECHANGES : </text:p>
      <text:p text:style-name="P11"><text:span text:style-name="T2">A) Quelles coopérations peut-on s'offrir dans notre réseau ? 4 pistes : </text:span><text:span text:style-name="T11">(</text:span><text:span text:style-name="T6">texte détaillé par envoi séparé) </text:span></text:p>
      <text:list xml:id="list70480492519808115" text:style-name="L2">
        <text:list-item>
          <text:p text:style-name="P20"><text:span text:style-name="T11">1) Connaitre et partager les répertoires des uns des autres</text:span><text:span text:style-name="T11">.</text:span> </text:p>
        </text:list-item>
        <text:list-item>
          <text:p text:style-name="P20"><text:span text:style-name="T11">2) Pourquoi pas faire des rencontres thématiques ?</text:span> </text:p>
        </text:list-item>
        <text:list-item>
          <text:p text:style-name="P31"><text:span text:style-name="T18">3) Oser demander des coups de main e</text:span><text:span text:style-name="T19">n écrivant à la liste de diffusion</text:span><text:span text:style-name="T15"> </text:span><text:a xlink:type="simple" xlink:href="mailto:participants@listes.reseau-to.fr">participants@listes.reseau-to.fr</text:a><text:span text:style-name="T15"> <text:s text:c="2"/></text:span></text:p>
        </text:list-item>
        <text:list-item>
          <text:p text:style-name="P22"><text:span text:style-name="T7">4) Partager la liste des lieux qu'on connait</text:span><text:span text:style-name="T5"> : </text:span>pour répéter, jouer, être hébergé.e.s... </text:p>
        </text:list-item>
      </text:list>
      <text:p text:style-name="P12"><text:span text:style-name="T2"/></text:p>
      <text:p text:style-name="P12"><text:span text:style-name="T2">B) <text:s/>Témoignages et échanges sur le thème : faire du TO avec des migrants » <text:line-break/></text:span><text:span text:style-name="T6">Cet échange, très riche, a été enregistré, la bande, en cours de transcription, donnera lieu à un article. spécifique envoyé à tous. 7 intervenant.e.s : Fabienne et Fatima (Naje), JF (T'OP !) Brigitte (TO Brest), Nicole (Miss Griff), Steeve (Javali) <text:s/>Aude (Les sardines). </text:span></text:p>
      <text:p text:style-name="P19"/>
      <text:p text:style-name="P9">2) JEUX, TECHNIQUES, SPECTACLE<text:span text:style-name="T4"> partagés au cours de cette rencontre.</text:span></text:p>
      <text:p text:style-name="P13">Une bonne partie sont consultables sur le site reseau-to.fr ou directement par le lien indiqué ci-dessous. </text:p>
      <text:p text:style-name="P7"><text:tab/>Pour commencer, samedi matin: JEU DU VROUM », <text:span text:style-name="T6"><text:s/>animé par Brigitte de Brest</text:span></text:p>
      <text:p text:style-name="P15">Le groupe se met debout en cercle</text:p>
      <text:p text:style-name="P15">. une personne lance le jeu en faisant un pas vers le centre et en disant YOUPLABOUM</text:p>
      <text:p text:style-name="P15">. puis elle lance ses deux bras, à droite ou à gauche, en disant VROUM</text:p>
      <text:p text:style-name="P15">. le geste et le VROUM se déplace de personne à personne</text:p>
      <text:p text:style-name="P15">. pour changer le sens du jeu, il faut dire SCHALK, en déplaçant ses deux bras de haut en bas d'un mouvement sec</text:p>
      <text:p text:style-name="P15">. pour sauter une personne, (et passer directement à la suivante) il faut dire COUCOU, avec les deux mains sur ses yeux (façon lunettes)</text:p>
      <text:p text:style-name="P15">. en disant CRUMBLE CRUMBLE les mains au dessus de la tête, tout le groupe change de place, et une personne recommence le jeu par un YOUPLABOUM et un VROUM dans un sens ou l'autre. Beaucoup de variantes sont possibles ! </text:p>
      <text:p text:style-name="P7"><text:tab/>Jeu «LA MAIN PERDUE », <text:s/>en plein air, sur le parking. </text:p>
      <text:p text:style-name="P16">1/ on est dispersés dans l'espace, on se regroupe yeux fermés, (si on est isolé on fait du bruit pour qu'on vienne nous chercher). 2/ on trouve, choisit, une main. 3/ on se disperse de nouveau, et on tente de retrouver « la main perdue », par tâtonnements, <text:s/>yeux fermés. Voir aussi « la main perdue et retrouvée ? » <text:a xlink:type="simple" xlink:href="http://www.reseau-to.fr/site/?p=1111">http://www.reseau-to.fr/site/?p=1111</text:a> </text:p>
      <text:p text:style-name="P8"><text:tab/>THEATRE IMAGE<text:span text:style-name="T5"> </text:span>« « Moi et le monde » <text:span text:style-name="T4">par Nicole</text:span><text:span text:style-name="T6"> </text:span><text:span text:style-name="T5"> </text:span><text:a xlink:type="simple" xlink:href="http://www.reseau-to.fr/site/?p=3216">http://www.reseau-to.fr/site/?p=3216</text:a><text:span text:style-name="T6"> </text:span></text:p>
      <text:p text:style-name="P11"><text:span text:style-name="T1">Nos retours et commentaires </text:span><text:span text:style-name="T5">après avoir pratiqué cette technique sont </text:span>sur le site, à la suite de l'article lui-même, en « commentaire ». Ou directement à : <text:a xlink:type="simple" xlink:href="http://www.reseau-to.fr/site/?p=3216#comment-131">http://www.reseau-to.fr/site/?p=3216#comment-131</text:a> </text:p>
      <text:p text:style-name="P11"><text:span text:style-name="T2"><text:tab/>LES PASSEURS, <text:s/>technique introspective</text:span><text:span text:style-name="T11">, </text:span><text:span text:style-name="T4">par Fabienne. </text:span><text:a xlink:type="simple" xlink:href="http://www.reseau-to.fr/site/?p=3106"><text:span text:style-name="T4">http://www.reseau-to.fr/site/?p=3106</text:span></text:a><text:span text:style-name="T4"> </text:span></text:p>
      <text:p text:style-name="P11"><text:span text:style-name="T4"/></text:p>
      <text:p text:style-name="P11"><text:soft-page-break/><text:span text:style-name="T2"><text:tab/>TRAVAIL DE CLOWN</text:span><text:span text:style-name="T11">, </text:span><text:span text:style-name="T4">(i</text:span><text:span text:style-name="T3">ntroduction) </text:span><text:span text:style-name="T4">par Aude.</text:span><text:span text:style-name="T11"> </text:span><text:a xlink:type="simple" xlink:href="mailto:audebeaudoin@hotmail.com"><text:span text:style-name="T4">audebeaudoin@hotmail.com</text:span></text:a><text:span text:style-name="T4"> </text:span></text:p>
      <text:p text:style-name="P4">4 groupes, 2 groupes se préparent à improviser une histoire, 2 autres groupes se préparent à être les clowns. On montre une scène, puis on la rejoue, avec cette fois, la présence des clowns (les personnages eux-mêmes ne « voient » pas les clowns qui <text:s/>les... clownent ! <text:s/></text:p>
      <text:p text:style-name="P11"><text:span text:style-name="T2"><text:tab/>Jeu du VIRUS</text:span> mené par Delphine, jeu de réussite collective: <text:a xlink:type="simple" xlink:href="http://www.reseau-to.fr/site/?p=3242">http://www.reseau-to.fr/site/?p=3242</text:a></text:p>
      <text:p text:style-name="P8"><text:tab/>SPECTACLE : Une conférence gesticulée de Steeve. <text:a xlink:type="simple" xlink:href="mailto:cie.javali@gmail.com">cie.javali@gmail.com</text:a></text:p>
      <text:p text:style-name="P9"><text:span text:style-name="T6">Samedi soir, </text:span><text:span text:style-name="T10">Steeve</text:span><text:span text:style-name="T6"> nous a présenté sa conférence gesticulée d'une heure et demie, « comment <text:s/>j'ai voulu devenir arabe, mais <text:s/>pas trop » <text:s/>dans la salle de spectacle des Loutres, au deuxième étage de leur lieu, en présence de quelques habitants de Longuivy-Plougras. Il nous a beaucoup parlé de son père, venu d'Algérie (parlé de sa mère aussi) et a commencé par... la soirée du 12 juillet 1998 !.. Vous vous souvenez ? <text:s/></text:span><text:span text:style-name="T4"><text:line-break/><text:line-break/></text:span>3) L'AG STATUTAIRE</text:p>
      <text:p text:style-name="P11">20 groupes. 16 des groupes, déjà adhérents, ont le droit de vote. 10 voix valides, l'AG peut délibérer. (quorum = 8) 7 présents : Ficelle ; Le Reuz ; Les Fées ; Miss griff ; Naje ; TOP ; Brest ; 3 sont représentés : UIDLT ; <text:s/>Le Potimarron ; Cherbourg. </text:p>
      <text:p text:style-name="P7">Bilan financier</text:p>
      <text:p text:style-name="P11">Le bilan préparé par Fatima et Marion est distribué, lu et commenté. Approuvé à l'unanimité. Il est à <text:s/>demander à : <text:a xlink:type="simple" xlink:href="mailto:contact@reseau-to.fr">contact@reseau-to.fr</text:a> </text:p>
      <text:p text:style-name="P11"><text:span text:style-name="T11">Les ressources</text:span> sont les cotisations des groupes adhérents, <text:span text:style-name="T11">les dépenses</text:span> sont surtout nos trajets pour les rencontres, et les dépenses liées au site : déplacements pour travailler avec les informaticiens. <text:s/></text:p>
      <text:p text:style-name="P4"><text:span text:style-name="T1">Questions</text:span> : </text:p>
      <text:p text:style-name="P11">-pourrions-nous comptabiliser les heures de bénévolat au sein du réseau ? </text:p>
      <text:p text:style-name="P11">-montant des cotisations : montant indicatif : 300 euros, ensuite, chaque groupe fixe librement sa participation. Proposition : plusieurs groupes indiquent leur chiffre d'affaire, et le montant de leur cotisation, ces infos sont ensuite communiquées à titre d'exemple. </text:p>
      <text:p text:style-name="P11">Remboursement des trajets en voiture : débat, puis décision de s'aligner sur le tarif mappy.</text:p>
      <text:p text:style-name="P11"><text:span text:style-name="T2">Demande d'adhésion de 4 nouveaux groupes</text:span><text:span text:style-name="T5"> : </text:span>Javali, Les sardines, Bruniquel, Et TOC ! Approuvé chacune à l'unanimité. Nous voilà donc 20 adhérents. <text:span text:style-name="T4">Le nouveau quorum est de 10. </text:span></text:p>
      <text:p text:style-name="P11"><text:span text:style-name="T2">Bilan moral et d'activités</text:span><text:span text:style-name="T1"> (JF, co-président) </text:span><text:span text:style-name="T5">« les rencontres et conférences, les adhésions et le périmètre du réseau, les visites et coopérations ». voir : </text:span><text:a xlink:type="simple" xlink:href="http://www.reseau-to.fr/site/?p=3272"><text:span text:style-name="T1">http://www.reseau-to.fr/site/?p=3272</text:span></text:a><text:span text:style-name="T5"> <text:s/>adopté à l'unanimité.</text:span></text:p>
      <text:p text:style-name="P7">Election du bureau du réseau :</text:p>
      <text:p text:style-name="P2"><text:span text:style-name="T20">Les statuts </text:span><text:a xlink:type="simple" xlink:href="http://www.reseau-to.fr/site/?page_id=2884"><text:span text:style-name="T20">http://www.reseau-to.fr/site/?page_id=2884</text:span></text:a><text:span text:style-name="T20"> prévoient « au moins 4 membres, d'au moins 3 groupes différents ». leur travail  : suivi des décisions, rappel et relance, site et liste, trésor et cotisations. Vérification faite, pas de nouveaux candidats pour rejoindre le bureau. Aude (Sardines) <text:s/>peut-être l'année prochaine. Les membres actuels se proposent aux conditions suivantes :</text:span></text:p>
      <text:p text:style-name="P4"><text:span text:style-name="T11">Noémie</text:span> (Ficelle) ok, reste co-présidente. </text:p>
      <text:p text:style-name="P4"><text:span text:style-name="T11">Camille </text:span>(Fées Rosses) a du temps disponible : ok, reste co-présidente, même si ce n'est pas facile, car ne connaissant pas encore bien le réseau. </text:p>
      <text:p text:style-name="P4"><text:span text:style-name="T11">JF </text:span>(TOP) passe de co-président à secrétaire. (en charge des CR, du site et de la liste). </text:p>
      <text:p text:style-name="P4"><text:span text:style-name="T11">Fatima</text:span> (Naje) reste trésorière, mais passera le relai l'année prochaine. </text:p>
      <text:p text:style-name="P4"><text:span text:style-name="T11">Marion</text:span> (TOP) ok, reste trésorière adjointe. </text:p>
      <text:p text:style-name="P4">Approuvé à l'unanimité des 13 voix valides. Fin de l'AG statutaire. <text:s text:c="2"/></text:p>
      <text:p text:style-name="P4"><text:s text:c="12"/></text:p>
      <text:p text:style-name="P9">4) L'ACTUALITE DES GROUPES, LES PERSONNES PRESENTES</text:p>
      <text:p text:style-name="P9"> </text:p>
      <text:p text:style-name="P13">Nous avions <text:s/>bien sûr commencé par cela, sous forme de tour de table, samedi matin ! </text:p>
      <text:p text:style-name="P11"><text:span text:style-name="T11">Cie Javali (Nantes) </text:span><text:span text:style-name="T4">jeune groupe. </text:span><text:span text:style-name="T8">Steeve </text:span><text:span text:style-name="T12">est le seul à animer des ateliers, </text:span>travaille avec des exilés, et la ville de Nantes sur la violence. </text:p>
      <text:p text:style-name="P11"><text:span text:style-name="T11">Et TOC ! (ex groupe kk.ouettes) </text:span><text:span text:style-name="T4">5 sont venu.e.s du plateau des1000 vaches, du Limousin : </text:span></text:p>
      <text:p text:style-name="P14">Mara / Jean-François / Elise / Léa / Emile (3 mois)</text:p>
      <text:p text:style-name="P11">jeune Cie non professionnelle, de 12 personnes non rémunérées, créée suite à une formation menée par Aude et Elise. Se voient 2 jours par mois, ont créé une scène de sexisme ordinaire, atelier en collège. <text:s/></text:p>
      <text:p text:style-name="P11"><text:span text:style-name="T11">T'OP ! Théâtre de l'Opprimé (Lille) </text:span><text:span text:style-name="T8">Marion, JF</text:span></text:p>
      <text:p text:style-name="P18"><text:span text:style-name="T15">TOP mène des ateliers avec des groupes, des formations au TO, on a 12 Théâtre Forums professionnels disponibles, dont « FAUTE » (racisme, sexisme dans le sport amateur et « Les Droits de Manon » (sexisme, </text:span><text:soft-page-break/><text:span text:style-name="T15">lesbophobie) qui tournent... 8 professionnels = 7 jokers et 1 salariée pour l'administration, </text:span><text:span text:style-name="T16">« on a la patate »</text:span><text:span text:style-name="T15"> mais on a perdu des subventions, on nous commande du « pas long, pas cher ». Prochaine création : pour la CGT de l'INSEE sur la souffrance au <text:s/>travail. On travaille aussi avec des enfants, (voir les 2 articles sur le site : </text:span><text:a xlink:type="simple" xlink:href="http://www.reseau-to.fr/site/?p=3142">http://www.reseau-to.fr/site/?p=3142</text:a><text:span text:style-name="T15"> et </text:span><text:a xlink:type="simple" xlink:href="http://www.reseau-to.fr/site/?p=3070">http://www.reseau-to.fr/site/?p=3070</text:a><text:span text:style-name="T15"> .On va </text:span><text:span text:style-name="T17">expérimenter a</text:span><text:span text:style-name="T15">vec des CE1 sur les préjugés filles garçons. </text:span></text:p>
      <text:p text:style-name="P11"><text:span text:style-name="T11">Le Reuz (Morlaix</text:span>) <text:span text:style-name="T8">Angela</text:span></text:p>
      <text:p text:style-name="P11">groupe monté il y a 6 ans. Travaille avec le MFPF, ateliers en collèges et lycées, </text:p>
      <text:p text:style-name="P11">coopère avec Joëlle et Brigitte, du TO de Brest. </text:p>
      <text:p text:style-name="P11"><text:span text:style-name="T11">TO de Brest </text:span><text:span text:style-name="T8">Brigitte et Joëlle</text:span></text:p>
      <text:p text:style-name="P11">groupe issu du MFPF en 1983. Tou.te.s bénévoles, pas de professionnels. Thèmes : la violence en école primaire, et avec une association centrée sur les jeunes migrants « mineurs isolés » : bientôt un TF avec eux. </text:p>
      <text:p text:style-name="P11"><text:span text:style-name="T11">Ficelle et Cie </text:span><text:span text:style-name="T8">Noémie et Annabelle</text:span></text:p>
      <text:p text:style-name="P17"><text:span text:style-name="T15">créé en 2009 : des salarié.e.s, des bénévoles, des intermittents. On est sollicité autour de la parentalité, la famille, l'isolement social, l'égalité homme-femme, pour des ateliers d'analyse pratique avec des professionnels du social et du médico-social. Formation avec les burkinabè « les sardines du désert » (voir en mai et juin 2019 : </text:span><text:a xlink:type="simple" xlink:href="http://www.res/">http://www.res</text:a><text:a xlink:type="simple" xlink:href="http://www.reseau-to.fr/site/?page_id=1357">eau-to.fr/site/?page_id=1357</text:a></text:p>
      <text:p text:style-name="P17"><text:span text:style-name="T15">La vente de nos livrets, </text:span><text:a xlink:type="simple" xlink:href="http://www.reseau-to.fr/site/?p=1994">http://www.reseau-to.fr/site/?p=1994</text:a><text:span text:style-name="T15"> et de leurs traductions, financent des groupes (comme les burkinabè). On n'a plus l'agrément « organisme de formation ».</text:span></text:p>
      <text:p text:style-name="P11"><text:span text:style-name="T11">Si les sardines... </text:span><text:span text:style-name="T4">(Loguivy-Plouhas)</text:span><text:span text:style-name="T11"> </text:span><text:span text:style-name="T8">Samia / Aude / Pascale / Marine / Delphine (+ Benoit et Sara)</text:span></text:p>
      <text:p text:style-name="P11">groupe né en mai dernier. Grâce au lieu on organise des week-ends associatifs, des W.E. de mobilisation (pour 20-25 personnes ). Nous voulons nous faire connaître sur le territoire, au lycée de St Brieuc, « l'autre l'exil l'immigration » : 3 jours de boulot pour 5 avec 60 lycéens. Nous menons des formations « TO et clown social », 2ème édition en juin. Des interventions en milieu festif, en début de concert : théâtre-image, clown, jeux. </text:p>
      <text:p text:style-name="P11"><text:span text:style-name="T11">Les Fées Rosses (Grenoble) </text:span><text:span text:style-name="T8">Camille</text:span></text:p>
      <text:p text:style-name="P17"><text:span text:style-name="T15">« théâtre déclencheur » (notamment du TO). Après plusieurs départs, et l'embauche d'une administratrice, l'asso se remet et continue ! Notamment avec le TF : Gens d'ici et d'en face (discri et islamophobie). Géraldine travaille sur une création : « le grand mystère ». Nous intervenons avec uen petite forme en milieu scolaire « créer c'est résister ». Nous avons créé, avec UIDLT, une petite forme de </text:span><text:span text:style-name="T16">drag king</text:span><text:span text:style-name="T15"> dans la rue sur les identités de genre. Voir aussi : </text:span><text:a xlink:type="simple" xlink:href="http://www.reseau-to.fr/site/?p=2293">http://www.reseau-to.fr/site/?p=2293</text:a><text:span text:style-name="T15"> </text:span></text:p>
      <text:p text:style-name="P11"><text:span text:style-name="T2">Miss griff</text:span><text:span text:style-name="T7"> </text:span><text:span text:style-name="T5">: </text:span><text:span text:style-name="T9">Nicole </text:span><text:span text:style-name="T13">et </text:span><text:span text:style-name="T2">Naje</text:span><text:span text:style-name="T1"> </text:span><text:span text:style-name="T5">: </text:span><text:span text:style-name="T9">Fabienne et Fatima</text:span><text:span text:style-name="T13"> </text:span><text:span text:style-name="T14">nous rejoignent. JF donne des nouvelles <text:s/>groupes absents. </text:span></text:p>
      <text:p text:style-name="P6"><text:s/></text:p>
      <text:p text:style-name="P9">5) SYNTHESE DES DECISIONS PRISES  <text:span text:style-name="T6">(merci Noémie!)</text:span></text:p>
      <text:p text:style-name="P27"><text:span text:style-name="T1">Site et liste</text:span>: </text:p>
      <text:p text:style-name="P5">-ceux qui ont proposé des jeux et techniques les envoient à JF pour relecture et publication. </text:p>
      <text:p text:style-name="P5">-Mara (Et Toc!), va recenser les mots clés, à côté des titres des compte-rendus de nos 12 réunions, sur le site (sous 3-6 mois) pour rendre la recherche plus facile. <text:s/></text:p>
      <text:p text:style-name="P5">-Fabienne va solliciter tout le monde : liste des spectacles, des thèmes...</text:p>
      <text:p text:style-name="P5">-JF écrit à la liste : partageons les adresses des salles, hébergements, que nous avons à disposition</text:p>
      <text:p text:style-name="P5">-Marion recense les tél des membres de la liste qui le désirent. (la liste est protégée par un <text:s/>mdp)</text:p>
      <text:p text:style-name="P5">-  « Osons poser des questions, faire des demandes de coups de main », sur la liste</text:p>
      <text:p text:style-name="P5">- Que chaque groupe adhérent envoie ses infos régulièrement</text:p>
      <text:p text:style-name="P5">-Bien mettre l'objet dans le titre des mails, utiliser le champ « répondre à... » </text:p>
      <text:p text:style-name="P3"><text:span text:style-name="T22">Au sujet de nos publications, projet d'article de Règlement Intérieur</text:span><text:span text:style-name="T21"> : </text:span><text:a xlink:type="simple" xlink:href="http://www.reseau-to.fr/site/?p=3204"><text:span text:style-name="T21">http://www.reseau-to.fr/site/?p=3204</text:span></text:a><text:span text:style-name="T21"> </text:span></text:p>
      <text:p text:style-name="P27"><text:span text:style-name="T1">Trésor </text:span>: <text:line-break/>les présents règlent leurs cotisations, Fatima écrira : frais de transport, montants de cotisations ! </text:p>
      <text:p text:style-name="P6"><text:span text:style-name="T2">Prochaine rencontre</text:span><text:span text:style-name="T1"> </text:span>: <text:span text:style-name="T11">week-end du 11 nov, à Aubervillers. Samedi 9, dim 10 novembre, lundi 11 (férié).</text:span><text:span text:style-name="T1"> Une journée</text:span> de rencontre et d'échanges, et <text:span text:style-name="T1">deux jours </text:span>de labo ou de formation qui remplaceront le labo qui avait été envisagé en septembre sur le Théâtre Journal. Deux jours sur quels sujets ? C'est à proposer, et à décider d'ici là ! La rencontre sera préparée et animée par 3 personnes : Camille (bureau RTO, Fées Rosses) <text:a xlink:type="simple" xlink:href="mailto:camille.gineau@gmail.com">camille.gineau@gmail.com</text:a>, Marion <text:a xlink:type="simple" xlink:href="mailto:marion1martel@gmail.com">marion1martel@gmail.com</text:a> (bureau RTO, TOP), et Aude (Sardines) <text:a xlink:type="simple" xlink:href="mailto:audebeaudoin@hotmail.com">audebeaudoin@hotmail.com</text:a> </text:p>
      <text:p text:style-name="P6"/>
      <text:p text:style-name="P30">20/5/19. Texte rédigé par JF, à partir des notes de Marion, relu apr le bureau. Beaucoup de jeux et techniques sont sur le site. L'échange <text:s/>«du <text:span text:style-name="T11">TO avec des migrants »</text:span> est en cour de transcription, « <text:span text:style-name="T11">nos coopérations » </text:span>fait l'objet d'un envoi détaillé <text:s/>séparé.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ncontre réseau TO avril 19<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10:31:01</meta:creation-date>
    <dc:date>2019-05-20T11:15:43</dc:date>
    <meta:editing-duration>PT15H16M21S</meta:editing-duration>
    <meta:editing-cycles>468</meta:editing-cycles>
    <meta:generator>OpenOffice.org/3.4.1$Unix OpenOffice.org_project/341m1$Build-9593</meta:generator>
    <meta:document-statistic meta:table-count="0" meta:image-count="0" meta:object-count="0" meta:page-count="3" meta:paragraph-count="91" meta:word-count="2029" meta:character-count="12412"/>
  </office:meta>
</office:document-meta>
</file>