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use-window-font-color="true" style:text-outline="false" style:font-name="Helvetica" fo:font-size="12pt" fo:letter-spacing="normal" style:letter-kerning="false" style:font-name-asian="Helvetica" style:font-size-asian="12pt" style:font-name-complex="Helvetica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us animons des déformations d'éducation populaire sur une multitude de thématiques. Nous utilisons plusieurs outils d'éducation populaire dont notamment <text:span text:style-name="T1">le Théâtre de l'Opprimé</text:span>. Ainsi, on le retrouve de façon transversale parmi nos 14 déformations thématiques : Pauvreté, migrations, discriminations, laïcité, patriarcat, justice, identités, capitalisme... Et plein d'autres problématiques réjouissantes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4:51:25</meta:creation-date>
    <meta:document-statistic meta:table-count="0" meta:image-count="0" meta:object-count="0" meta:page-count="1" meta:paragraph-count="1" meta:word-count="50" meta:character-count="407"/>
    <dc:date>2019-05-27T14:53:14</dc:date>
    <meta:editing-duration>PT1M49S</meta:editing-duration>
    <meta:editing-cycles>1</meta:editing-cycles>
    <meta:generator>OpenOffice.org/3.4.1$Unix OpenOffice.org_project/341m1$Build-9593</meta:generator>
  </office:meta>
</office:document-meta>
</file>