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style:use-window-font-color="true" style:text-outline="false" style:font-name="Helvetica" fo:font-size="12pt" fo:letter-spacing="normal" style:letter-kerning="false" style:font-name-asian="Helvetica" style:font-size-asian="12pt" style:font-name-complex="Helvetica" style:font-size-complex="12pt"/>
    </style:style>
    <style:style style:name="P2" style:family="paragraph" style:parent-style-name="Standard">
      <style:paragraph-properties style:text-autospace="none"/>
      <style:text-properties style:use-window-font-color="true" style:text-outline="false" style:font-name="Helvetica" fo:font-size="12pt" fo:letter-spacing="normal" fo:font-style="italic" style:letter-kerning="false" style:font-name-asian="Helvetica" style:font-size-asian="12pt" style:font-style-asian="italic" style:font-name-complex="Helvetica" style:font-size-complex="12pt" style:font-style-complex="italic"/>
    </style:style>
    <style:style style:name="P3" style:family="paragraph" style:parent-style-name="Standard">
      <style:paragraph-properties style:text-autospace="none"/>
      <style:text-properties style:use-window-font-color="true" style:text-outline="false" style:font-name="Helvetica" fo:font-size="12pt" fo:letter-spacing="normal" style:letter-kerning="false" style:font-name-asian="Helvetica" style:font-size-asian="12pt" style:font-name-complex="Helvetica" style:font-size-complex="12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us les vendredis - atelier hebdomadaire  de théâtre  Forum   avec des collégiens du collège Vauban  pour  une création  jouée le  le 14 et le 17 juin   Problématiques :  <text:span text:style-name="T1">ado devant écran  qui  ne vient pas au repas. mère dépassée. Nouveau au  collège  tabassé par les anciens  qui exigent sa soumission ! Elève blessé dans la cour - infirmière qui refuse de le soigner sans « un mot du prof ».</text:span></text:p>
      <text:p text:style-name="P2"/>
      <text:p text:style-name="P1">Dimanche  5 mai à 15 heures 30  au parc du  Heyritz dans le cadre  de " LES 48 H de l'agriculture urbaine " un spectacle  de théâtre - forum " le jardin dans tous ses états  Crée avec des jardiniers de jardins partagés</text:p>
      <text:p text:style-name="P1"/>
      <text:p text:style-name="P1">Lundi 6 juin- une journée  de 6 heures :avec lycéens de  Colmar  création d'un spectacle sur Homophobie et transphobie.</text:p>
      <text:p text:style-name="P1"/>
      <text:p text:style-name="P1">samedi 18 mai 13 heures Théâtre - Forum  salle  paroissiale de  DETTWILLER ( bas Rhin) arrêt sur le parcours "d'une marche contre le racisme dans l'alsace du Nord pour protester contre  croix gammées  sur stèles de cimetière juif  et sur murs d'un  couvent  qui accueille des migrants - spectacle créé avec des personnes  appartenant aux associations organisatrices  de la marche.</text:p>
      <text:p text:style-name="P1"/>
      <text:p text:style-name="P1">Tous les mardis soir au café culturel le DIVANOO, préparation d'un spectacle de Théâtre - forum intitulé L'HUMAIN D'ABORD Création Potimarron dans le cadre de la politique de la ville et quartiers populaires, à partir des récits vécus par les habitants de l'atelier   sur des problématiques  de discriminations contre les blacks, les arabes, les migrants , les vieux , et l'exploitation d'une femme de ménage  à l'ENA.  5 dates de représentations en juin et début juillet  et 3 à l'automne (voir affic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2T19:59:46</meta:creation-date>
    <dc:date>2019-05-02T20:02:19</dc:date>
    <meta:editing-duration>PT2M33S</meta:editing-duration>
    <meta:editing-cycles>1</meta:editing-cycles>
    <meta:generator>OpenOffice.org/3.4.1$Unix OpenOffice.org_project/341m1$Build-9593</meta:generator>
    <meta:document-statistic meta:table-count="0" meta:image-count="0" meta:object-count="0" meta:page-count="1" meta:paragraph-count="5" meta:word-count="274" meta:character-count="1618"/>
  </office:meta>
</office:document-meta>
</file>