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justify" style:justify-single-word="false" style:text-autospace="none"/>
      <style:text-properties style:use-window-font-color="true" style:text-outline="false" style:font-name="Helvetica" fo:font-size="12pt" fo:letter-spacing="normal" fo:font-style="normal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2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fo:font-style="normal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P3" style:family="paragraph" style:parent-style-name="Standard" style:list-style-name="">
      <style:paragraph-properties style:text-autospace="none"/>
      <style:text-properties style:use-window-font-color="true" style:text-outline="false" style:font-name="Helvetica" fo:font-size="12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use-window-font-color="true" style:text-outline="false" style:font-name="Verdana" fo:font-size="11pt" fo:letter-spacing="normal" fo:font-style="normal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5" style:family="paragraph" style:parent-style-name="Standard" style:list-style-name="">
      <style:paragraph-properties style:text-autospace="none"/>
    </style:style>
    <style:style style:name="P6" style:family="paragraph" style:parent-style-name="Standard" style:list-style-name="">
      <style:paragraph-properties style:text-autospace="none"/>
      <style:text-properties fo:color="#e765ea" style:text-outline="false" style:font-name="Helvetica" fo:font-size="12pt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P7" style:family="paragraph" style:parent-style-name="Standard">
      <style:text-properties fo:font-size="12pt"/>
    </style:style>
    <style:style style:name="P8" style:family="paragraph" style:parent-style-name="Standard" style:list-style-name="">
      <style:paragraph-properties style:text-autospace="none"/>
      <style:text-properties fo:font-size="12pt"/>
    </style:style>
    <style:style style:name="P9" style:family="paragraph" style:parent-style-name="Standard" style:list-style-name="">
      <style:paragraph-properties fo:text-align="justify" style:justify-single-word="false" style:text-autospace="none"/>
      <style:text-properties fo:font-size="12pt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fo:font-size="12pt"/>
    </style:style>
    <style:style style:name="P11" style:family="paragraph" style:parent-style-name="Standard" style:list-style-name="">
      <style:paragraph-properties fo:text-align="start" style:justify-single-word="false" style:text-autospace="none"/>
      <style:text-properties fo:font-size="12pt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fo:font-size="14pt"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fo:color="#151719" style:text-outline="false" style:font-name="Helvetica" fo:font-size="18pt" fo:letter-spacing="normal" style:letter-kerning="false" style:font-name-asian="Helvetica" style:font-size-asian="18pt" style:font-name-complex="Helvetica" style:font-size-complex="18pt"/>
    </style:style>
    <style:style style:name="T2" style:family="text">
      <style:text-properties fo:color="#151719" style:text-outline="false" style:font-name="Helvetica" fo:font-size="18pt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3" style:family="text">
      <style:text-properties fo:color="#151719" style:text-outline="false" style:font-name="Helvetica" fo:letter-spacing="normal" style:letter-kerning="false" style:font-name-asian="Helvetica" style:font-size-asian="18pt" style:font-name-complex="Helvetica" style:font-size-complex="18pt"/>
    </style:style>
    <style:style style:name="T4" style:family="text">
      <style:text-properties fo:color="#151719" style:text-outline="false" style:font-name="Helvetica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5" style:family="text">
      <style:text-properties fo:color="#fb0007" style:text-outline="false" style:font-name="Helvetica" fo:font-size="18pt" fo:letter-spacing="normal" style:letter-kerning="false" style:font-name-asian="Helvetica" style:font-size-asian="18pt" style:font-name-complex="Helvetica" style:font-size-complex="18pt"/>
    </style:style>
    <style:style style:name="T6" style:family="text">
      <style:text-properties fo:color="#fb0007" style:text-outline="false" style:font-name="Helvetica" fo:font-size="18pt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T7" style:family="text">
      <style:text-properties fo:color="#fb0007" style:text-outline="false" style:font-name="Helvetica" fo:font-size="18pt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8" style:family="text">
      <style:text-properties fo:color="#fb0007" style:text-outline="false" style:font-name="Helvetica" fo:font-size="20pt" fo:letter-spacing="normal" fo:font-weight="normal" style:letter-kerning="false" style:font-name-asian="Helvetica" style:font-size-asian="20pt" style:font-weight-asian="normal" style:font-name-complex="Helvetica" style:font-size-complex="20pt" style:font-weight-complex="normal"/>
    </style:style>
    <style:style style:name="T9" style:family="text">
      <style:text-properties fo:color="#fb0007" style:text-outline="false" style:font-name="Helvetica" fo:font-size="21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10" style:family="text">
      <style:text-properties fo:color="#fb0007" style:text-outline="false" style:font-name="Helvetica" fo:font-size="35pt" fo:letter-spacing="normal" fo:font-style="italic" fo:font-weight="normal" style:letter-kerning="false" style:font-name-asian="Helvetica" style:font-size-asian="35pt" style:font-style-asian="italic" style:font-weight-asian="normal" style:font-name-complex="Helvetica" style:font-size-complex="35pt" style:font-style-complex="italic" style:font-weight-complex="normal"/>
    </style:style>
    <style:style style:name="T11" style:family="text">
      <style:text-properties fo:color="#fb0007" style:text-outline="false" style:font-name="Helvetica" fo:letter-spacing="normal" style:letter-kerning="false" style:font-name-asian="Helvetica" style:font-size-asian="18pt" style:font-name-complex="Helvetica" style:font-size-complex="18pt"/>
    </style:style>
    <style:style style:name="T12" style:family="text">
      <style:text-properties fo:color="#fb0007" style:text-outline="false" style:font-name="Helvetica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T13" style:family="text">
      <style:text-properties fo:color="#fb0007" style:text-outline="false" style:font-name="Helvetica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14" style:family="text">
      <style:text-properties fo:color="#fb0007" style:text-outline="false" style:font-name="Helvetica" fo:letter-spacing="normal" fo:font-weight="normal" style:letter-kerning="false" style:font-name-asian="Helvetica" style:font-size-asian="20pt" style:font-weight-asian="normal" style:font-name-complex="Helvetica" style:font-size-complex="20pt" style:font-weight-complex="normal"/>
    </style:style>
    <style:style style:name="T15" style:family="text">
      <style:text-properties fo:color="#fb0007" style:text-outline="false" style:font-name="Helvetica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16" style:family="text">
      <style:text-properties fo:color="#fb0007" style:text-outline="false" style:font-name="Helvetica" fo:letter-spacing="normal" fo:font-style="italic" fo:font-weight="normal" style:letter-kerning="false" style:font-name-asian="Helvetica" style:font-size-asian="35pt" style:font-style-asian="italic" style:font-weight-asian="normal" style:font-name-complex="Helvetica" style:font-size-complex="35pt" style:font-style-complex="italic" style:font-weight-complex="normal"/>
    </style:style>
    <style:style style:name="T17" style:family="text">
      <style:text-properties style:use-window-font-color="true" style:text-outline="false" style:font-name="Helvetica" fo:font-size="12pt" fo:letter-spacing="normal" style:letter-kerning="false" style:font-name-asian="Helvetica" style:font-size-asian="12pt" style:font-name-complex="Helvetica" style:font-size-complex="12pt"/>
    </style:style>
    <style:style style:name="T18" style:family="text">
      <style:text-properties style:use-window-font-color="true" style:text-outline="false" style:font-name="Helvetica" fo:font-size="12pt" fo:letter-spacing="normal" fo:font-weight="normal" style:letter-kerning="false" style:font-name-asian="Helvetica" style:font-size-asian="12pt" style:font-weight-asian="normal" style:font-name-complex="Helvetica" style:font-size-complex="12pt" style:font-weight-complex="normal"/>
    </style:style>
    <style:style style:name="T19" style:family="text">
      <style:text-properties style:use-window-font-color="true" style:text-outline="false" style:font-name="Helvetica" fo:font-size="12pt" fo:letter-spacing="normal" fo:font-style="normal" fo:font-weight="normal" style:letter-kerning="false" style:font-name-asian="Helvetica" style:font-size-asian="12pt" style:font-style-asian="normal" style:font-weight-asian="normal" style:font-name-complex="Helvetica" style:font-size-complex="12pt" style:font-style-complex="normal" style:font-weight-complex="normal"/>
    </style:style>
    <style:style style:name="T20" style:family="text">
      <style:text-properties style:use-window-font-color="true" style:text-outline="false" style:font-name="Helvetica" fo:font-size="12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21" style:family="text">
      <style:text-properties style:use-window-font-color="true" style:text-outline="false" style:font-name="Helvetica" fo:font-size="27pt" fo:letter-spacing="normal" fo:font-style="italic" fo:font-weight="bold" style:letter-kerning="false" style:font-name-asian="Helvetica" style:font-size-asian="27pt" style:font-style-asian="italic" style:font-weight-asian="bold" style:font-name-complex="Helvetica" style:font-size-complex="27pt" style:font-style-complex="italic" style:font-weight-complex="bold"/>
    </style:style>
    <style:style style:name="T22" style:family="text">
      <style:text-properties style:use-window-font-color="true" style:text-outline="false" style:font-name="Helvetica" fo:font-size="21pt" fo:letter-spacing="normal" fo:font-style="italic" fo:font-weight="bold" style:letter-kerning="false" style:font-name-asian="Helvetica" style:font-size-asian="21pt" style:font-style-asian="italic" style:font-weight-asian="bold" style:font-name-complex="Helvetica" style:font-size-complex="21pt" style:font-style-complex="italic" style:font-weight-complex="bold"/>
    </style:style>
    <style:style style:name="T23" style:family="text">
      <style:text-properties style:use-window-font-color="true" style:text-outline="false" style:font-name="Helvetica" fo:font-size="21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24" style:family="text">
      <style:text-properties style:use-window-font-color="true" style:text-outline="false" style:font-name="Helvetica" fo:font-size="35pt" fo:letter-spacing="normal" fo:font-style="italic" fo:font-weight="normal" style:letter-kerning="false" style:font-name-asian="Helvetica" style:font-size-asian="35pt" style:font-style-asian="italic" style:font-weight-asian="normal" style:font-name-complex="Helvetica" style:font-size-complex="35pt" style:font-style-complex="italic" style:font-weight-complex="normal"/>
    </style:style>
    <style:style style:name="T25" style:family="text">
      <style:text-properties style:use-window-font-color="true" style:text-outline="false" style:font-name="Helvetica" fo:letter-spacing="normal" fo:font-style="italic" fo:font-weight="bold" style:letter-kerning="false" style:font-name-asian="Helvetica" style:font-size-asian="27pt" style:font-style-asian="italic" style:font-weight-asian="bold" style:font-name-complex="Helvetica" style:font-size-complex="27pt" style:font-style-complex="italic" style:font-weight-complex="bold"/>
    </style:style>
    <style:style style:name="T26" style:family="text">
      <style:text-properties style:use-window-font-color="true" style:text-outline="false" style:font-name="Helvetica" fo:letter-spacing="normal" fo:font-style="italic" fo:font-weight="bold" style:letter-kerning="false" style:font-name-asian="Helvetica" style:font-size-asian="21pt" style:font-style-asian="italic" style:font-weight-asian="bold" style:font-name-complex="Helvetica" style:font-size-complex="21pt" style:font-style-complex="italic" style:font-weight-complex="bold"/>
    </style:style>
    <style:style style:name="T27" style:family="text">
      <style:text-properties style:use-window-font-color="true" style:text-outline="false" style:font-name="Helvetica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28" style:family="text">
      <style:text-properties style:use-window-font-color="true" style:text-outline="false" style:font-name="Helvetica" fo:letter-spacing="normal" fo:font-style="italic" fo:font-weight="normal" style:letter-kerning="false" style:font-name-asian="Helvetica" style:font-size-asian="35pt" style:font-style-asian="italic" style:font-weight-asian="normal" style:font-name-complex="Helvetica" style:font-size-complex="35pt" style:font-style-complex="italic" style:font-weight-complex="normal"/>
    </style:style>
    <style:style style:name="T29" style:family="text">
      <style:text-properties style:use-window-font-color="true" style:text-outline="false" style:font-name="Verdana" fo:font-size="11pt" fo:letter-spacing="normal" fo:font-style="normal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0" style:family="text">
      <style:text-properties style:use-window-font-color="true" style:text-outline="false" style:font-name="Verdana" fo:letter-spacing="normal" fo:font-style="normal" fo:font-weight="normal" style:letter-kerning="false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31" style:family="text">
      <style:text-properties fo:color="#23ff06" style:text-outline="false" style:font-name="Helvetica" fo:font-size="18pt" fo:letter-spacing="normal" style:letter-kerning="false" style:font-name-asian="Helvetica" style:font-size-asian="18pt" style:font-name-complex="Helvetica" style:font-size-complex="18pt"/>
    </style:style>
    <style:style style:name="T32" style:family="text">
      <style:text-properties fo:color="#23ff06" style:text-outline="false" style:font-name="Helvetica" fo:font-size="18pt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T33" style:family="text">
      <style:text-properties fo:color="#23ff06" style:text-outline="false" style:font-name="Helvetica" fo:font-size="18pt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34" style:family="text">
      <style:text-properties fo:color="#23ff06" style:text-outline="false" style:font-name="Helvetica" fo:font-size="21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35" style:family="text">
      <style:text-properties fo:color="#23ff06" style:text-outline="false" style:font-name="Helvetica" fo:letter-spacing="normal" style:letter-kerning="false" style:font-name-asian="Helvetica" style:font-size-asian="18pt" style:font-name-complex="Helvetica" style:font-size-complex="18pt"/>
    </style:style>
    <style:style style:name="T36" style:family="text">
      <style:text-properties fo:color="#23ff06" style:text-outline="false" style:font-name="Helvetica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T37" style:family="text">
      <style:text-properties fo:color="#23ff06" style:text-outline="false" style:font-name="Helvetica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38" style:family="text">
      <style:text-properties fo:color="#23ff06" style:text-outline="false" style:font-name="Helvetica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39" style:family="text">
      <style:text-properties fo:color="#e765ea" style:text-outline="false" style:font-name="Helvetica" fo:font-size="18pt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40" style:family="text">
      <style:text-properties fo:color="#e765ea" style:text-outline="false" style:font-name="Helvetica" fo:font-size="21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41" style:family="text">
      <style:text-properties fo:color="#e765ea" style:text-outline="false" style:font-name="Helvetica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42" style:family="text">
      <style:text-properties fo:color="#e765ea" style:text-outline="false" style:font-name="Helvetica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43" style:family="text">
      <style:text-properties fo:color="#3adbc5" style:text-outline="false" style:font-name="Helvetica" fo:font-size="18pt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44" style:family="text">
      <style:text-properties fo:color="#3adbc5" style:text-outline="false" style:font-name="Helvetica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45" style:family="text">
      <style:text-properties fo:color="#fed10a" style:text-outline="false" style:font-name="Helvetica" fo:font-size="18pt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46" style:family="text">
      <style:text-properties fo:color="#fed10a" style:text-outline="false" style:font-name="Helvetica" fo:letter-spacing="normal" fo:font-weight="normal" style:letter-kerning="false" style:font-name-asian="Helvetica" style:font-size-asian="18pt" style:font-weight-asian="normal" style:font-name-complex="Helvetica" style:font-size-complex="18pt" style:font-weight-complex="normal"/>
    </style:style>
    <style:style style:name="T47" style:family="text">
      <style:text-properties fo:color="#0f7001" style:text-outline="false" style:font-name="Helvetica" fo:font-size="18pt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T48" style:family="text">
      <style:text-properties fo:color="#0f7001" style:text-outline="false" style:font-name="Helvetica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T49" style:family="text">
      <style:text-properties fo:color="#fd9409" style:text-outline="false" style:font-name="Helvetica" fo:font-size="18pt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T50" style:family="text">
      <style:text-properties fo:color="#fd9409" style:text-outline="false" style:font-name="Helvetica" fo:letter-spacing="normal" fo:font-weight="bold" style:letter-kerning="false" style:font-name-asian="Helvetica" style:font-size-asian="18pt" style:font-weight-asian="bold" style:font-name-complex="Helvetica" style:font-size-complex="18pt" style:font-weight-complex="bold"/>
    </style:style>
    <style:style style:name="T51" style:family="text">
      <style:text-properties fo:color="#0000c2" style:text-outline="false" style:font-name="Helvetica" fo:font-size="21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52" style:family="text">
      <style:text-properties fo:color="#0000c2" style:text-outline="false" style:font-name="Helvetica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53" style:family="text">
      <style:text-properties fo:color="#a0111a" style:text-outline="false" style:font-name="Helvetica" fo:font-size="21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54" style:family="text">
      <style:text-properties fo:color="#a0111a" style:text-outline="false" style:font-name="Helvetica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55" style:family="text">
      <style:text-properties fo:color="#d0951a" style:text-outline="false" style:font-name="Helvetica" fo:font-size="21pt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56" style:family="text">
      <style:text-properties fo:color="#d0951a" style:text-outline="false" style:font-name="Helvetica" fo:letter-spacing="normal" fo:font-style="italic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57" style:family="text">
      <style:text-properties fo:color="#386eff" style:text-underline-style="solid" style:text-underline-width="auto" style:text-underline-color="#386eff"/>
    </style:style>
    <style:style style:name="T58" style:family="text">
      <style:text-properties fo:color="#386eff" style:text-outline="false" style:font-name="Helvetica" fo:font-size="21pt" fo:letter-spacing="normal" fo:font-style="italic" style:text-underline-style="solid" style:text-underline-width="auto" style:text-underline-color="#386eff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59" style:family="text">
      <style:text-properties fo:color="#386eff" style:text-outline="false" style:font-name="Helvetica" fo:letter-spacing="normal" fo:font-style="italic" style:text-underline-style="solid" style:text-underline-width="auto" style:text-underline-color="#386eff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  <style:style style:name="T60" style:family="text">
      <style:text-properties fo:color="#386eff" style:text-outline="false" style:font-name="Helvetica" fo:font-size="12pt" fo:letter-spacing="normal" fo:font-style="italic" style:text-underline-style="solid" style:text-underline-width="auto" style:text-underline-color="#386eff" fo:font-weight="normal" style:letter-kerning="false" style:font-name-asian="Helvetica" style:font-size-asian="21pt" style:font-style-asian="italic" style:font-weight-asian="normal" style:font-name-complex="Helvetica" style:font-size-complex="21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2"><text:span text:style-name="T3">Le théâtre du potimarron présente </text:span><text:span text:style-name="T11">" l'humain d'abord »</text:span><text:span text:style-name="T3"> </text:span></text:p>
      <text:p text:style-name="P12"><text:span text:style-name="T35">création </text:span><text:span text:style-name="T11">théâtre forum</text:span><text:span text:style-name="T35"> </text:span><text:span text:style-name="T11">2019</text:span><text:span text:style-name="T11"> </text:span></text:p>
      <text:p text:style-name="P12"><text:span text:style-name="T35">avec un groupe d'habitants de l'agglomération strasbourgeoise</text:span><text:span text:style-name="T3">. </text:span></text:p>
      <text:p text:style-name="P6"/>
      <text:p text:style-name="P8"><text:span text:style-name="T41">Ce spectacle porte au débat public des problématiques de discriminations, de rejets de l'autre quand on est de culture différente, parce qu'on a des cheveux " pas comme nous", parce qu'on est vieux, parce qu'on est migrant</text:span><text:span text:style-name="T4"> … parce qu'on refuse  des rapports au travail inhumains. </text:span><text:span text:style-name="T13">Nous jouerons le spectacle une première fois </text:span><text:span text:style-name="T44">puis nous reprendrons certaines séquences</text:span><text:span text:style-name="T4">, </text:span><text:span text:style-name="T46">afin que </text:span><text:span text:style-name="T13">vous, public, si vous le souhaitez, </text:span><text:span text:style-name="T48">vous pourrez venir sur scène, remplacer le personnage de l'opprimé/e,</text:span><text:span text:style-name="T4"> </text:span><text:span text:style-name="T14">faire</text:span><text:span text:style-name="T13"> </text:span><text:span text:style-name="T14">forum</text:span><text:span text:style-name="T13"> </text:span><text:span text:style-name="T4">c'est à dire proposer une alternative, </text:span><text:span text:style-name="T50">afin que la situation devienne plus conforme à la société que nous voulons, celle de la Liberté, l'Egalité, la Fraternité et la Justice Sociale.</text:span></text:p>
      <text:p text:style-name="P8"><text:span text:style-name="T50"/></text:p>
      <text:p text:style-name="P10"><text:span text:style-name="T25">Représentations </text:span><text:span text:style-name="T26">les mardis à 20h </text:span><text:span text:style-name="T27">:</text:span></text:p>
      <text:p text:style-name="P1"/>
      <text:p text:style-name="P8"><text:span text:style-name="T27">4 juin </text:span><text:span text:style-name="T15">CSF Victor Hugo Léo Lagrange  Schiltigheim. </text:span></text:p>
      <text:p text:style-name="P2"/>
      <text:p text:style-name="P8"><text:span text:style-name="T27">11 juin : </text:span><text:span text:style-name="T38">Espace Rencontre Guirbaden Bischheim.</text:span></text:p>
      <text:p text:style-name="P2"/>
      <text:p text:style-name="P8"><text:span text:style-name="T27">18 juin : </text:span><text:span text:style-name="T52">Restaurant d’Insertion île aux épis Port du Rhin.</text:span></text:p>
      <text:p text:style-name="P2"/>
      <text:p text:style-name="P8"><text:span text:style-name="T27">25 juin : CSC </text:span><text:span text:style-name="T42">Victor Schoelcher Aquarium Strasbourg Cronenbourg.</text:span></text:p>
      <text:p text:style-name="P2"/>
      <text:p text:style-name="P9"><text:span text:style-name="T42"> </text:span><text:span text:style-name="T27">2 juillet : </text:span><text:span text:style-name="T54">Café Culturel le DIVANOO Bischheim.</text:span></text:p>
      <text:p text:style-name="P1"/>
      <text:p text:style-name="P1"/>
      <text:p text:style-name="P10"><text:span text:style-name="T26">A l’automne</text:span><text:span text:style-name="T27"> :</text:span></text:p>
      <text:p text:style-name="P11"><text:span text:style-name="T27"><text:line-break/>Dimanche 6 octobre à 11 h à la </text:span><text:span text:style-name="T15">Résidence des Arts  quartier gare</text:span><text:span text:style-name="T27">. <text:line-break/>Mardi 8 octobre 15h au </text:span><text:span text:style-name="T56">Lycée OBERLIN Strasbourg</text:span><text:span text:style-name="T27">. <text:line-break/>Samedi 16 novembre à 19h :</text:span><text:span text:style-name="T52">CSC Camille Clauss- Koenigshoffen.</text:span></text:p>
      <text:p text:style-name="P8"><text:span text:style-name="T52"/></text:p>
      <text:p text:style-name="P10"><text:span text:style-name="T16">Comme c’est important, c’est gratuit.</text:span></text:p>
      <text:p text:style-name="P3"/>
      <text:p text:style-name="P3">Théâtre du Potimarron <text:a xlink:type="simple" xlink:href="mailto:contact@theatrepotimarron.com"><text:span text:style-name="T57">contact@theatrepotimarron.com</text:span></text:a> </text:p>
      <text:p text:style-name="P5"><text:span text:style-name="T20">téléphones : 0388337301 et 0667794366 </text:span></text:p>
      <text:p text:style-name="P2"><text:span text:style-name="T30"/></text:p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9:27:22</meta:creation-date>
    <meta:document-statistic meta:table-count="0" meta:image-count="0" meta:object-count="0" meta:page-count="1" meta:paragraph-count="15" meta:word-count="224" meta:character-count="1445"/>
    <dc:date>2019-05-27T09:33:45</dc:date>
    <meta:editing-duration>PT3M</meta:editing-duration>
    <meta:editing-cycles>1</meta:editing-cycles>
    <meta:generator>OpenOffice.org/3.4.1$Unix OpenOffice.org_project/341m1$Build-9593</meta:generator>
  </office:meta>
</office:document-meta>
</file>