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/>
    </style:style>
    <style:style style:name="P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000000" style:font-name="Times New Roman" fo:font-size="11pt"/>
    </style:style>
    <style:style style:name="T6" style:family="text">
      <style:text-properties fo:font-size="9pt"/>
    </style:style>
    <style:style style:name="T7" style:family="text">
      <style:text-properties fo:font-size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PERATION entre groupes et compagnies du réseau TO : <text:line-break/>quelles coopérations peut-on s'offrir dans notre réseau ?</text:p>
      <text:p text:style-name="P6"><text:span text:style-name="T6">C'est le débat noté A) au cours de la rencontre RTO des 6 et 7 avril 2019. Le débat B) porte sur « TO avec des migrants ». </text:span><text:s/></text:p>
      <text:p text:style-name="P2"/>
      <text:p text:style-name="P1"><text:tab/>On commence par des regroupements rapides (espace-stop) de compagnies semblables. Plusieurs critères successifs. Puis, 15 minutes de discussions en <text:s/>groupes de 4 ou 5. </text:p>
      <text:p text:style-name="P1"><text:span text:style-name="T1">Restitution « en étoile »</text:span> : les porte-parole de chaque sous-groupe sont assis en cercle, au centre de la pièce, tous les autres sont assis autour dans un second cercle, plus grand, et n'interviennent QUE pour compléter si nécessaire. </text:p>
      <text:list xml:id="list41637477815534217" text:style-name="L1">
        <text:list-item>
          <text:p text:style-name="P4">Echange autour de nouveaux jeux, variantes de jeux. Faire évoluer les pratiques, creuser de nouvelles pratiques, techniques...</text:p>
        </text:list-item>
        <text:list-item>
          <text:p text:style-name="P4">transfert / échange de comédiens ou de joker. Pour ça : il faut se connaître, se voir.</text:p>
        </text:list-item>
        <text:list-item>
          <text:p text:style-name="P4">Tenter d'avoir plus de lien avec l'international</text:p>
        </text:list-item>
        <text:list-item>
          <text:p text:style-name="P4">bénéficier de plus de visibilité de l'extérieur</text:p>
        </text:list-item>
        <text:list-item>
          <text:p text:style-name="P4">trouver des regards extérieurs / des conseils / faire des échanges de texte. Comment repérer qui peut être la personne ressource sur tel ou tel sujet ? Faire une bibliothèque des scènes de chaque groupe (sur le site ?)</text:p>
        </text:list-item>
        <text:list-item>
          <text:p text:style-name="P4">Utiliser le poids du réseau comme gage de sérieux, vis-à-vis des financeurs par exemple</text:p>
        </text:list-item>
        <text:list-item>
          <text:p text:style-name="P4">Mieux s'informer sur les formations données, organiser un accès peu cher à ces formations </text:p>
        </text:list-item>
        <text:list-item>
          <text:p text:style-name="P4">partager nos expériences sur la structuration des compagnies, sur les possibilités de financement (se donner des coups de mains administratifs )</text:p>
        </text:list-item>
        <text:list-item>
          <text:p text:style-name="P4">partager des agréments (ex: sur la formation pro)</text:p>
        </text:list-item>
        <text:list-item>
          <text:p text:style-name="P4">partager des commandes (répondre à plusieurs à des commandes, s'échanger des boulots qu'on ne peut pas faire)</text:p>
        </text:list-item>
        <text:list-item>
          <text:p text:style-name="P4">se connaître mieux / faire du lien entre nous (pour échanger, pour demander des infos...)</text:p>
        </text:list-item>
        <text:list-item>
          <text:p text:style-name="P4">Partager les infos de « qui joue quoi quand ? », pour aller se voir les un les autres, pour apprendre de ce que font les autres, pour avoir des regards extérieurs...</text:p>
        </text:list-item>
        <text:list-item>
          <text:p text:style-name="P4">faire des alliances géographiques ou thématiques pour travailler avec d'autres (échanger des pratiques, partager des ressources...)</text:p>
          <text:p text:style-name="P4"/>
        </text:list-item>
      </text:list>
      <text:p text:style-name="P7"><text:span text:style-name="T2">Synthèse : <text:s/>4 <text:s/>étapes à mettre en œuvre pour aller plus loin dans la coopération</text:span></text:p>
      <text:p text:style-name="P7"><text:span text:style-name="T2"/></text:p>
      <text:list xml:id="list3315002892317013311" text:style-name="L2">
        <text:list-item>
          <text:p text:style-name="P5"><text:span text:style-name="T2">1) Connaitre et partager les répertoires des uns des autres</text:span><text:span text:style-name="T3">.</text:span> Recenser tous les thèmes travaillés pour chaque compagnie : répertoire des scènes, des thématiques travaillées, répertoire de ce qui est partageable : ressources documentaires, scènes, déroulés d'interventions... Décision : Fabienne récolte les infos, fait une liste des thématiques travaillées par chacun, (mais ne relancera pas pour obtenir ces infos). JF mettre ensuite la liste sur le site.</text:p>
          <text:p text:style-name="P5"/>
        </text:list-item>
        <text:list-item>
          <text:p text:style-name="P5"><text:span text:style-name="T2">2) Pourquoi pas faire des rencontres thématiques ?</text:span><text:span text:style-name="T4"> P</text:span>our faire des échanges, il faut se rencontrer. (ex : un groupe est, comme d'autres, en train de travailler sur « XYZ » faisons un temps de travail commun sur ce sujet. Comment financer ce travail ? (et se payer les trajets ?). <text:s/>On pourrait utiliser des droits à la formation, URIOPS, FDVA... Concrètement : une compagnie invite sur un sujet, et ceux qui veulent viennent. Cela permettrait <text:s/>de se rencontrer aussi <text:span text:style-name="T1">dans</text:span> le travail... Proposition : TOP veut bien organiser un temps cette année. Pourquoi pas sur le thème « addictions aux écrans, cyber harcèlement ». </text:p>
          <text:p text:style-name="P5"/>
        </text:list-item>
        <text:list-item>
          <text:p text:style-name="P5"><text:span text:style-name="T2">3) Comment faire pour oser demander des coups de main ?</text:span> </text:p>
          <text:p text:style-name="P8"><text:span text:style-name="T5">Ecrire à la liste de diffusion, ne pas hésiter, elle est aussi faite pour ça ! En écrivant à </text:span><text:a xlink:type="simple" xlink:href="mailto:participants@listes.reseau-to.fr">participants@listes.reseau-to.fr</text:a><text:span text:style-name="T5"> 99 adresses recevront, et si l'objet du mail est clair, les personnes concernées auront envie de l'ouvrir. De plus, nous sommes quelques-uns à lire tous les mails du réseau et à aimer mettre en contact les personnes touchées par le même sujet ! <text:s/></text:span></text:p>
          <text:p text:style-name="P8"><text:span text:style-name="T5"/></text:p>
        </text:list-item>
        <text:list-item>
          <text:p text:style-name="P5"><text:span text:style-name="T2">4) Partager la liste des lieux qu'on connait</text:span> : lieux pour répéter, pour jouer des spectacles, pour être hébergé.e.s... <text:line-break/></text:p>
          <text:p text:style-name="P5">E<text:span text:style-name="T6">xtrait du CR de la rencontre 12 du Réseau TO, les 6-7/4/19. Notes de Marion, rédaction JF, <text:s/>relu par le bureau. 20/5/19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0:50:22</meta:creation-date>
    <dc:date>2019-05-20T12:48:18</dc:date>
    <meta:editing-duration>PT11M22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4" meta:word-count="653" meta:character-count="3869"/>
  </office:meta>
</office:document-meta>
</file>