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d1e1f" style:text-outline="false" style:font-name="HelveticaNeue" fo:font-size="13pt" fo:letter-spacing="normal" style:letter-kerning="false" style:font-name-asian="HelveticaNeue" style:font-size-asian="13pt" style:font-name-complex="HelveticaNeue" style:font-size-complex="13pt"/>
    </style:style>
    <style:style style:name="P2" style:family="paragraph" style:parent-style-name="Standard" style:list-style-name="">
      <style:paragraph-properties style:text-autospace="none"/>
      <style:text-properties fo:color="#1d1e1f" style:text-outline="false" style:font-name="HelveticaNeue" fo:font-size="13pt" fo:letter-spacing="normal" fo:font-weight="normal" style:letter-kerning="false" style:font-name-asian="HelveticaNeue" style:font-size-asian="13pt" style:font-weight-asian="normal" style:font-name-complex="HelveticaNeue" style:font-size-complex="13pt" style:font-weight-complex="normal"/>
    </style:style>
    <style:style style:name="P3" style:family="paragraph" style:parent-style-name="Standard" style:list-style-name="">
      <style:paragraph-properties style:text-autospace="none"/>
      <style:text-properties fo:color="#1d1e1f" style:text-outline="false" style:font-name="HelveticaNeue" fo:font-size="13pt" fo:letter-spacing="normal" fo:font-style="normal" fo:font-weight="normal" style:letter-kerning="false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fo:color="#1d1e1f" style:text-outline="false" style:font-name="Helvetica" fo:font-size="10pt" fo:letter-spacing="normal" fo:font-style="italic" fo:font-weight="normal" style:letter-kerning="false" style:font-name-asian="Helvetica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P7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style="normal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fo:color="#1d1e1f" style:text-outline="false" style:font-name="HelveticaNeue" fo:font-size="13pt" fo:letter-spacing="normal" fo:font-weight="bold" style:letter-kerning="false" style:font-name-asian="HelveticaNeue" style:font-size-asian="13pt" style:font-weight-asian="bold" style:font-name-complex="HelveticaNeue" style:font-size-complex="13pt" style:font-weight-complex="bold"/>
    </style:style>
    <style:style style:name="T2" style:family="text">
      <style:text-properties fo:color="#1d1e1f" style:text-outline="false" style:font-name="HelveticaNeue" fo:font-size="13pt" fo:letter-spacing="normal" fo:font-weight="normal" style:letter-kerning="false" style:font-name-asian="HelveticaNeue" style:font-size-asian="13pt" style:font-weight-asian="normal" style:font-name-complex="HelveticaNeue" style:font-size-complex="13pt" style:font-weight-complex="normal"/>
    </style:style>
    <style:style style:name="T3" style:family="text">
      <style:text-properties fo:color="#1d1e1f" style:text-outline="false" style:font-name="HelveticaNeue" fo:font-size="13pt" fo:letter-spacing="normal" fo:font-style="normal" fo:font-weight="normal" style:letter-kerning="false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T4" style:family="text">
      <style:text-properties fo:color="#1d1e1f" style:text-outline="false" style:font-name="Helvetica" fo:font-size="10pt" fo:letter-spacing="normal" fo:font-weight="normal" style:letter-kerning="false" style:font-name-asian="Helvetica" style:font-size-asian="10pt" style:font-weight-asian="normal" style:font-name-complex="Helvetica" style:font-size-complex="10pt" style:font-weight-complex="normal"/>
    </style:style>
    <style:style style:name="T5" style:family="text">
      <style:text-properties fo:color="#1d1e1f" style:text-outline="false" style:font-name="Helvetica" fo:font-size="10pt" fo:letter-spacing="normal" fo:font-style="italic" fo:font-weight="normal" style:letter-kerning="false" style:font-name-asian="Helvetica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6" style:family="text">
      <style:text-properties fo:color="#1d1e1f" style:text-outline="false" style:font-name="Helvetica" fo:font-size="10pt" fo:letter-spacing="normal" fo:font-style="normal" fo:font-weight="normal" style:letter-kerning="fals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7" style:family="text">
      <style:text-properties fo:color="#386eff" style:text-outline="false" style:font-name="HelveticaNeue" fo:font-size="13pt" fo:letter-spacing="normal" fo:font-style="normal" style:text-underline-style="solid" style:text-underline-width="auto" style:text-underline-color="#386eff" fo:font-weight="normal" style:letter-kerning="false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T8" style:family="text">
      <style:text-properties fo:color="#386eff" style:text-outline="false" style:font-name="Helvetica" fo:font-size="12pt" fo:letter-spacing="normal" fo:font-style="normal" style:text-underline-style="solid" style:text-underline-width="auto" style:text-underline-color="#386eff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" style:family="text">
      <style:text-properties style:use-window-font-color="true" style:text-outline="false" style:font-name="Helvetica" fo:font-size="12pt" fo:letter-spacing="normal" fo:font-style="normal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,</text:p>
      <text:p text:style-name="P1"> </text:p>
      <text:p text:style-name="P1">Voici en pièce jointe un document de présentation de la semaine de formation organisée par Ficelle et Compagnie :</text:p>
      <text:p text:style-name="P5"><text:span text:style-name="T1">Initiation aux techniques du Théâtre de l'Opprimé</text:span><text:span text:style-name="T2"> - Théâtre Forum</text:span></text:p>
      <text:p text:style-name="P5"><text:span text:style-name="T2">Durant la </text:span><text:span text:style-name="T1">semaine du 17 au 21 juin 2019</text:span><text:span text:style-name="T2">.</text:span></text:p>
      <text:p text:style-name="P2"> </text:p>
      <text:p text:style-name="P5"><text:span text:style-name="T2">Le lieu n'est pas encore défini mais cela se fera aux alentours de </text:span><text:span text:style-name="T1">Clermont-Ferrand</text:span><text:span text:style-name="T2"> ou à Clermont-Ferrand même.</text:span></text:p>
      <text:p text:style-name="P5"><text:span text:style-name="T2">Le coût de la semaine est de </text:span><text:span text:style-name="T1">200 euros </text:span><text:span text:style-name="T2">(nous ne sommes plus référencé organisme de formation).</text:span></text:p>
      <text:p text:style-name="P5"><text:span text:style-name="T2">Nous demandons aux participants de </text:span><text:span text:style-name="T1">s'inscrire avant le 13 juin</text:span><text:span text:style-name="T2"> (par mail ou téléphone).</text:span></text:p>
      <text:p text:style-name="P2"> </text:p>
      <text:p text:style-name="P2">Vous êtes les bienvenus, qui que vous soyez, comédiens ou non, acteur social (professionnel, bénévole...) ayant ou non entendu parlé du Théâtre Forum.</text:p>
      <text:p text:style-name="P2"> </text:p>
      <text:p text:style-name="P6"><text:span text:style-name="T4">« </text:span><text:span text:style-name="T5">Le théâtre n’est pas seulement un événement, c’est un mode de vie !</text:span></text:p>
      <text:p text:style-name="P4">Nous sommes tous des acteurs : être citoyen ce n’est pas vivre en société,</text:p>
      <text:p text:style-name="P5"><text:span text:style-name="T5">c’est la changer</text:span><text:span text:style-name="T6"> » </text:span><text:span text:style-name="T5">Augusto BOAL</text:span></text:p>
      <text:p text:style-name="P3"> </text:p>
      <text:p text:style-name="P3">Venez découvrir, participer, vous laisser surprendre...</text:p>
      <text:p text:style-name="P3"> </text:p>
      <text:p text:style-name="P3">Et n'hésitez pas à transmettre ce mail à qui vous voulez.</text:p>
      <text:p text:style-name="P3"> </text:p>
      <text:p text:style-name="P3">Annabelle et Noémie</text:p>
      <text:p text:style-name="P3">Pour Ficelle et Compagnie</text:p>
      <text:p text:style-name="P3">Tel : 07-68-28-29-68 ; 06-74-88-28-67.</text:p>
      <text:p text:style-name="P3"> </text:p>
      <text:p text:style-name="P3"> </text:p>
      <text:p text:style-name="P3"/>
      <text:p text:style-name="P5"><text:span text:style-name="T3">Envoyé par Noémie DUMONT, depuis l'espace </text:span><text:a xlink:type="simple" xlink:href="https://www.omnispace.fr/ficelleetcompagnie"><text:span text:style-name="T7">Agora-Project / ficelleetcompagnie</text:span></text:a></text:p>
      <text:p text:style-name="P7"/>
      <text:p text:style-name="P5"><text:span text:style-name="T9">Pour gérer votre abonnement à cette liste d'informations : </text:span><text:a xlink:type="simple" xlink:href="http://listes.reseau-to.fr/"><text:span text:style-name="T8">http://listes.reseau-to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7:14:45</meta:creation-date>
    <meta:document-statistic meta:table-count="0" meta:image-count="0" meta:object-count="0" meta:page-count="1" meta:paragraph-count="27" meta:word-count="195" meta:character-count="1213"/>
    <dc:date>2019-04-01T17:15:28</dc:date>
    <meta:editing-duration>PT43S</meta:editing-duration>
    <meta:editing-cycles>1</meta:editing-cycles>
    <meta:generator>OpenOffice.org/3.4.1$Unix OpenOffice.org_project/341m1$Build-9593</meta:generator>
  </office:meta>
</office:document-meta>
</file>