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text-outline="false" style:font-name="Helvetica" fo:font-size="12pt" fo:letter-spacing="normal" style:letter-kerning="false" style:font-name-asian="Helvetica" style:font-size-asian="12pt" style:font-name-complex="Helvetica" style:font-size-complex="12pt"/>
    </style:style>
    <style:style style:name="P2" style:family="paragraph" style:parent-style-name="Standard" style:list-style-name="">
      <style:paragraph-properties style:text-autospace="none"/>
      <style:text-properties style:use-window-font-color="true" style:text-outline="false" style:font-name="Helvetica" fo:font-size="12pt" fo:letter-spacing="normal" fo:font-weight="bold" style:letter-kerning="false" style:font-name-asian="Helvetica" style:font-size-asian="12pt" style:font-weight-asian="bold" style:font-name-complex="Helvetica" style:font-size-complex="12pt" style:font-weight-complex="bold"/>
    </style:style>
    <style:style style:name="P3" style:family="paragraph" style:parent-style-name="Standard" style:list-style-name="">
      <style:paragraph-properties style:text-autospace="none"/>
      <style:text-properties style:use-window-font-color="true" style:text-outline="false" style:font-name="Helvetica" fo:font-size="12pt" fo:letter-spacing="normal" fo:font-weight="normal" style:letter-kerning="false" style:font-name-asian="Helvetica" style:font-size-asian="12pt" style:font-weight-asian="normal" style:font-name-complex="Helvetica" style:font-size-complex="12pt" style:font-weight-complex="normal"/>
    </style:style>
    <style:style style:name="P4" style:family="paragraph" style:parent-style-name="Standard" style:list-style-name="">
      <style:paragraph-properties style:text-autospace="none"/>
    </style:style>
    <style:style style:name="T1" style:family="text">
      <style:text-properties style:use-window-font-color="true" style:text-outline="false" style:font-name="Helvetica" fo:font-size="12pt" fo:letter-spacing="normal" style:letter-kerning="false" style:font-name-asian="Helvetica" style:font-size-asian="12pt" style:font-name-complex="Helvetica" style:font-size-complex="12pt"/>
    </style:style>
    <style:style style:name="T2" style:family="text">
      <style:text-properties style:use-window-font-color="true" style:text-outline="false" style:font-name="Helvetica" fo:font-size="12pt" fo:letter-spacing="normal" fo:font-weight="normal" style:letter-kerning="false" style:font-name-asian="Helvetica" style:font-size-asian="12pt" style:font-weight-asian="normal" style:font-name-complex="Helvetica" style:font-size-complex="12pt" style:font-weight-complex="normal"/>
    </style:style>
    <style:style style:name="T3" style:family="text">
      <style:text-properties style:use-window-font-color="true" style:text-outline="false" style:font-name="Tahoma" fo:font-size="12pt" fo:letter-spacing="normal" fo:font-weight="bold" style:letter-kerning="false" style:font-name-asian="Tahoma" style:font-size-asian="12pt" style:font-weight-asian="bold" style:font-name-complex="Tahoma" style:font-size-complex="12pt" style:font-weight-complex="bold"/>
    </style:style>
    <style:style style:name="T4" style:family="text">
      <style:text-properties style:use-window-font-color="true" style:text-outline="false" style:font-name="Tahoma" fo:font-size="12pt" fo:letter-spacing="normal" fo:font-weight="normal" style:letter-kerning="false" style:font-name-asian="Tahoma" style:font-size-asian="12pt" style:font-weight-asian="normal" style:font-name-complex="Tahoma" style:font-size-complex="12pt" style:font-weight-complex="normal"/>
    </style:style>
    <style:style style:name="T5" style:family="text">
      <style:text-properties fo:color="#386eff" style:text-outline="false" style:font-name="Helvetica" fo:font-size="12pt" fo:letter-spacing="normal" style:text-underline-style="solid" style:text-underline-width="auto" style:text-underline-color="#386eff" style:letter-kerning="false" style:font-name-asian="Helvetica" style:font-size-asian="12pt" style:font-name-complex="Helvetica" style:font-size-complex="12pt"/>
    </style:style>
    <style:style style:name="T6" style:family="text">
      <style:text-properties fo:color="#386eff" style:text-outline="false" style:font-name="Helvetica" fo:font-size="12pt" fo:letter-spacing="normal" style:text-underline-style="solid" style:text-underline-width="auto" style:text-underline-color="#386eff" fo:font-weight="normal" style:letter-kerning="false" style:font-name-asian="Helvetica" style:font-size-asian="12pt" style:font-weight-asian="normal" style:font-name-complex="Helvetica" style:font-size-complex="12pt" style:font-weight-complex="normal"/>
    </style:style>
    <style:style style:name="T7" style:family="text">
      <style:text-properties fo:color="#386eff" style:text-outline="false" style:font-name="Tahoma" fo:font-size="12pt" fo:letter-spacing="normal" style:text-underline-style="solid" style:text-underline-width="auto" style:text-underline-color="#386eff" fo:font-weight="normal" style:letter-kerning="false" style:font-name-asian="Tahoma" style:font-size-asian="12pt" style:font-weight-asian="normal" style:font-name-complex="Tahoma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Nous, hommes, devons vider nos placards et analyser de quels privilèges nous jouissons encore dans «la grande maison» qu'est le patriarcat. Déconstruire pour changer.” </text:p>
      <text:p text:style-name="P4"><text:a xlink:type="simple" xlink:href="https://www.facebook.com/stephane.l.gue?__tn__=%2CdK%2AF-R&amp;eid=ARCijeU3UsJbVcsIV6PAoHVaE3OFxmly0PzTC8J-eVX2CKPXeix8UYixE6ZgJ3HY3cZ9-rBRS2a6RGGE"><text:span text:style-name="T5">Stéphane Gué</text:span></text:a><text:span text:style-name="T1"> et Bastïen Villart arrivent de </text:span><text:a xlink:type="simple" xlink:href="https://www.facebook.com/la.briqueterie/?__xts__%5B0%5D=68.ARAsnNBAKeY3jGGNDprNlEAfPy7E48a7ECllvgP-Cru-1Ggv3o2L6n09EZ7UWRJSryc1FCkXIsiQbfigbLtxiYWG0lVLRtNPActcUnbB0msnCKrIv6g9VF7yn-yx0iN_FDU1NgAC-FXFIXbzHkq8SIbhP5KvJvI361mcuRryPzua9T79QtxpcFE2H5aka_gaBT_UQqsMGt1v51ZGWsOV4OcyLsuSTZu6GnFwiqJqlSEgilF_0-FbaMKiRmjltUXoQfe4p9RPmwb5O6T1MA3nZ44aaVLVFSNTsKmV0w21jzUyPHOhqY9tJZ2tskboiBVuoyudWmvvrJxyGm4C3rGC&amp;__tn__=%2CdK%2AF-R&amp;eid=ARDNelZr6ZBHyp0pDcCi1FmfU8qIrZqgJCceuX00RUOfnGhHIEx6d5ZNSo2W9RDCnX_XCNXwgi54_ZFr"><text:span text:style-name="T5">La Briqueterie</text:span></text:a><text:span text:style-name="T1">, une friche artistique d’Amiens. Ils invitent les hommes souhaitant prendre place dans la lutte pour l’égalité. Le laboratoire artistique active la méthodologie du Théâtre de l'Opprimé. </text:span></text:p>
      <text:p text:style-name="P1">ce sera du 10 au 14 mai, aux Ateliers du Vent</text:p>
      <text:p text:style-name="P2">le 10 mai 19h- 22h</text:p>
      <text:p text:style-name="P2">11 et 12 mai toute la journée 10h 18h</text:p>
      <text:p text:style-name="P2">13 mai 19h 22</text:p>
      <text:p text:style-name="P2">14 mai 19h- 20h répétition </text:p>
      <text:p text:style-name="P2">14 mai 20h- 22h30 présentation</text:p>
      <text:p text:style-name="P4"><text:span text:style-name="T2">Pour rejoindre le groupe &gt;</text:span><text:a xlink:type="simple" xlink:href="mailto:contact@lesateliersduvent.org"><text:span text:style-name="T6">contact@lesateliersduvent.org</text:span></text:a></text:p>
      <text:p text:style-name="P3"/>
      <text:p text:style-name="P3">ou </text:p>
      <text:p text:style-name="P4"><text:a xlink:type="simple" xlink:href="mailto:pasapasso.to@gmail.com"><text:span text:style-name="T6">pasapasso.to@gmail.com</text:span></text:a><text:span text:style-name="T2"> / 0695269499</text:span></text:p>
      <text:p text:style-name="P3"/>
      <text:p text:style-name="P4"><text:span text:style-name="T3">     Pas à Passo - Théâtre de l'Opprimé</text:span></text:p>
      <text:p text:style-name="P4"><text:span text:style-name="T4">          </text:span><text:a xlink:type="simple" xlink:href="mailto:pasapasso.to@gmail.com"><text:span text:style-name="T7">pasapasso.to@gmail.com</text:span></text:a><text:span text:style-name="T4">/ </text:span></text:p>
      <text:p text:style-name="P3"/>
      <text:p text:style-name="P4"><text:a xlink:type="simple" xlink:href="https://www.facebook.com/PasaPassoTO/"><text:span text:style-name="T7">https://www.facebook.com/PasaPassoTO/</text:span></text:a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2:22:06</meta:creation-date>
    <meta:document-statistic meta:table-count="0" meta:image-count="0" meta:object-count="0" meta:page-count="1" meta:paragraph-count="14" meta:word-count="116" meta:character-count="787"/>
    <dc:date>2019-04-10T12:22:53</dc:date>
    <meta:editing-duration>PT50S</meta:editing-duration>
    <meta:editing-cycles>1</meta:editing-cycles>
    <meta:generator>OpenOffice.org/3.4.1$Unix OpenOffice.org_project/341m1$Build-9593</meta:generator>
  </office:meta>
</office:document-meta>
</file>