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20167" officeooo:paragraph-rsid="00120167"/>
    </style:style>
    <style:style style:name="P2" style:family="paragraph" style:parent-style-name="Standard">
      <style:paragraph-properties fo:text-align="center" style:justify-single-word="false"/>
      <style:text-properties officeooo:rsid="001381e3" officeooo:paragraph-rsid="001381e3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381e3" officeooo:paragraph-rsid="001381e3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normal" officeooo:rsid="001381e3" officeooo:paragraph-rsid="001381e3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weight="normal" officeooo:rsid="001426ce" officeooo:paragraph-rsid="001426ce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officeooo:rsid="001426ce" officeooo:paragraph-rsid="001426c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426c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Le calendrier d'Avril</text:span> </text:p>
      <text:p text:style-name="P1"/>
      <text:p text:style-name="P1">Le vendredi 6 avril : Spectacle sur les écrans dans la famille pour la CAF de l'Allier</text:p>
      <text:p text:style-name="P1">A Commentry, de 17h à 19h. </text:p>
      <text:p text:style-name="P1"/>
      <text:p text:style-name="P1">Le mercredi 10 avril : Spectacle sur les addictions, pour le LEGTA de Brioude</text:p>
      <text:p text:style-name="P1">Auprès des lycéens et BTS du Lycée de Brioude, de 14h à 16h30</text:p>
      <text:p text:style-name="P1"/>
      <text:p text:style-name="P1">Le samedi 13 avril : Atelier Parole et Forum : le corps dans tous ces états</text:p>
      <text:p text:style-name="P1">Ouvert à tous, Salle Poly à Montferrand, de 9h30 à18h. </text:p>
      <text:p text:style-name="P1"/>
      <text:p text:style-name="P1">Semaine du 22 au 26 avril : Théâtre Forum et Clown avec un groupe d'enfants (DRE) </text:p>
      <text:p text:style-name="P1">du quartier de Croix de Neyrat. Séjour d'une semaine au bord de l'océan. </text:p>
      <text:p text:style-name="P1"/>
      <text:p text:style-name="P1"><text:span text:style-name="T1">Le calendrier de Mai</text:span> </text:p>
      <text:p text:style-name="P1"/>
      <text:p text:style-name="P1">Les 16, 17, 27 et 28 mai : Spectacle sur les rapports de genre à destination de jeunes en CER</text:p>
      <text:p text:style-name="P1">suivi de 3 journées d'ateliers, à la Monnerie le Montel</text:p>
      <text:p text:style-name="P1"/>
      <text:p text:style-name="P2">Le jeudi 23 mai : Journée de l'enfance à Clermont-Ferrand</text:p>
      <text:p text:style-name="P2">Spectacle sur le harcèlement à destination des familles, après-midi</text:p>
      <text:p text:style-name="P2"/>
      <text:p text:style-name="P6">Les 20, 21, 22 mai : vie associative. Temps de travail avec la Turbine à Graines.</text:p>
      <text:p text:style-name="P6"/>
      <text:p text:style-name="P6">4 mercredis en avril-mai-juin : Mise en situation d'animation auprès des animateurs de la ville de Clermont-Ferrand, pendant des temps de loisirs avec les enfants.</text:p>
      <text:p text:style-name="P2"/>
      <text:p text:style-name="P3">Le calendrier de Juin</text:p>
      <text:p text:style-name="P3"/>
      <text:p text:style-name="P4">Le vendredi 7 juin : Spectacle « interculturalité et Migration »</text:p>
      <text:p text:style-name="P4">Soirée, ouvert à tous, maison de quartier de St Jacques, Clermont-Ferrand</text:p>
      <text:p text:style-name="P5">Avec la troupe de TO burkinabée « Les Sardines du Désert »</text:p>
      <text:p text:style-name="P4"/>
      <text:p text:style-name="P4">Le vendredi 14 juin : Spectacle « interculturalité et Migration »</text:p>
      <text:p text:style-name="P4">Soirée, ouvert à tous, maison de quartier des Vergnes, Clermont-Ferrand</text:p>
      <text:p text:style-name="P5">Avec la troupe de TO burkinabée « Les Sardines du Désert »</text:p>
      <text:p text:style-name="P4"/>
      <text:p text:style-name="P4">Les 8, 9 juin et 13 juin : Ateliers de 2 jours de création et spectacle le 13 juin <text:span text:style-name="T2">en soirée </text:span>avec les familles du quartier de Croix de Neyrat. </text:p>
      <text:p text:style-name="P4"/>
      <text:p text:style-name="P5">Du 17 au 21 juin : Stage formation Théâtre de l'Opprimé</text:p>
      <text:p text:style-name="P5">Ouvert à tous. </text:p>
      <text:p text:style-name="P5"/>
      <text:p text:style-name="P5">Le mardi 25 juin : atelier clown auprès d'un groupe de femmes « Mise en Je »</text:p>
      <text:p text:style-name="P5">Caf de Cournon, 9h-17h</text:p>
      <text:p text:style-name="P5"/>
      <text:p text:style-name="P5">Jeudi 27 juin : atelier découverte du Théâtre de l'Opprimé, auprès d'assistants sociaux.</text:p>
      <text:p text:style-name="P5">Ecole Croix Rouge de Moulins, matinée. </text:p>
      <text:p text:style-name="P5"/>
      <text:p text:style-name="P5">Les 29 et 30 juin : vie associative. Travail avec la Scoop l'Orage, sur la mobilisation de l'équipe dans l'espace public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7T11:34:11.084767199</meta:creation-date>
    <dc:date>2019-03-27T11:51:47.127544174</dc:date>
    <meta:editing-duration>PT9M31S</meta:editing-duration>
    <meta:editing-cycles>3</meta:editing-cycles>
    <meta:generator>LibreOffice/4.2.8.2$Linux_X86_64 LibreOffice_project/420m0$Build-2</meta:generator>
    <meta:document-statistic meta:table-count="0" meta:image-count="0" meta:object-count="0" meta:page-count="1" meta:paragraph-count="31" meta:word-count="378" meta:character-count="2065" meta:non-whitespace-character-count="1708"/>
  </office:meta>
</office:document-meta>
</file>