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159cm" fo:text-align="center" style:justify-single-word="false" fo:text-indent="0cm" style:auto-text-indent="false"/>
      <style:text-properties fo:color="#1d2129" style:font-name="Calibri" fo:font-size="18pt" fo:font-weight="bold" fo:background-color="#ffffff"/>
    </style:style>
    <style:style style:name="P2" style:family="paragraph" style:parent-style-name="Text_20_body">
      <style:paragraph-properties fo:margin-left="0cm" fo:margin-right="0cm" fo:margin-top="0cm" fo:margin-bottom="0.159cm" fo:text-align="center" style:justify-single-word="false" fo:text-indent="0cm" style:auto-text-indent="false"/>
      <style:text-properties fo:color="#1d2129" style:font-name="Calibri" fo:background-color="#ffffff"/>
    </style:style>
    <style:style style:name="P3" style:family="paragraph" style:parent-style-name="Text_20_body">
      <style:paragraph-properties fo:margin-left="0cm" fo:margin-right="0cm" fo:margin-top="0cm" fo:margin-bottom="0.159cm" fo:text-align="center" style:justify-single-word="false" fo:text-indent="0cm" style:auto-text-indent="false"/>
      <style:text-properties fo:color="#1d2129" style:font-name="Calibri" fo:font-weight="bold" fo:background-color="#ffffff"/>
    </style:style>
    <style:style style:name="P4" style:family="paragraph" style:parent-style-name="Text_20_body">
      <style:paragraph-properties fo:margin-left="0cm" fo:margin-right="0cm" fo:margin-top="0cm" fo:margin-bottom="0.159cm" fo:text-align="center" style:justify-single-word="false" fo:text-indent="0cm" style:auto-text-indent="false"/>
      <style:text-properties fo:color="#1d2129" fo:background-color="#ffffff"/>
    </style:style>
    <style:style style:name="P5" style:family="paragraph" style:parent-style-name="Text_20_body">
      <style:paragraph-properties fo:margin-left="0cm" fo:margin-right="0cm" fo:margin-top="0cm" fo:margin-bottom="0.159cm" fo:text-align="start" style:justify-single-word="false" fo:text-indent="0cm" style:auto-text-indent="false"/>
      <style:text-properties fo:color="#1d2129" fo:background-color="#ffffff"/>
    </style:style>
    <style:style style:name="P6" style:family="paragraph" style:parent-style-name="Text_20_body">
      <style:paragraph-properties fo:margin-left="0cm" fo:margin-right="0cm" fo:margin-top="0cm" fo:margin-bottom="0.159cm" fo:text-align="center" style:justify-single-word="false" fo:text-indent="0cm" style:auto-text-indent="false"/>
      <style:text-properties fo:color="#000000" fo:background-color="#ffffff"/>
    </style:style>
    <style:style style:name="P7" style:family="paragraph" style:parent-style-name="Text_20_body">
      <style:paragraph-properties fo:margin-left="0cm" fo:margin-right="0cm" fo:margin-top="0cm" fo:margin-bottom="0.159cm" fo:text-align="center" style:justify-single-word="false" fo:text-indent="0cm" style:auto-text-indent="false"/>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color="#1d2129" style:font-name="Calibri" fo:background-color="#ffffff"/>
    </style:style>
    <style:style style:name="P9" style:family="paragraph" style:parent-style-name="Text_20_body">
      <style:paragraph-properties fo:margin-left="0cm" fo:margin-right="0cm" fo:margin-top="0cm" fo:margin-bottom="0cm" fo:text-align="center" style:justify-single-word="false" fo:text-indent="0cm" style:auto-text-indent="false"/>
    </style:style>
    <style:style style:name="P10" style:family="paragraph" style:parent-style-name="Text_20_body">
      <style:paragraph-properties fo:margin-top="0cm" fo:margin-bottom="0cm"/>
    </style:style>
    <style:style style:name="P11" style:family="paragraph" style:parent-style-name="Standard">
      <style:paragraph-properties fo:margin-top="0cm" fo:margin-bottom="0.499cm" fo:text-align="center" style:justify-single-word="false"/>
      <style:text-properties fo:font-size="14pt"/>
    </style:style>
    <style:style style:name="T1" style:family="text">
      <style:text-properties style:font-name="Calibri"/>
    </style:style>
    <style:style style:name="T2" style:family="text">
      <style:text-properties fo:color="#1d2129"/>
    </style:style>
    <style:style style:name="T3" style:family="text">
      <style:text-properties fo:color="#1d2129" style:font-name="Calibri"/>
    </style:style>
    <style:style style:name="T4" style:family="text">
      <style:text-properties fo:color="#1d2129" style:font-name="Calibri" fo:font-weight="bold" fo:background-color="#ffffff"/>
    </style:style>
    <style:style style:name="T5" style:family="text">
      <style:text-properties fo:color="#1d2129" style:font-name="Calibri" fo:background-color="#ffffff"/>
    </style:style>
    <style:style style:name="T6" style:family="text">
      <style:text-properties fo:color="#1d2129" style:font-name="Calibri" style:text-underline-style="solid" style:text-underline-width="auto" style:text-underline-color="font-color" fo:background-color="#ffffff"/>
    </style:style>
    <style:style style:name="T7" style:family="text">
      <style:text-properties fo:color="#1d2129"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TECO &amp; ALTERNATIVE THÉÂTRE</text:p>
      <text:p text:style-name="P1">CREATION D’UN COLLECTIF DE THEATRE DE L’OPPRIME</text:p>
      <text:p text:style-name="P5"> </text:p>
      <text:p text:style-name="P6"><text:span text:style-name="T3">Dans la continuité des différentes formations et expérimentations organisées sur les formes et techniques du Théâtre de l</text:span><text:span text:style-name="T2">’</text:span><text:span text:style-name="T3">Opprimé</text:span><text:span text:style-name="T2"> </text:span><text:span text:style-name="T3">depuis 2014, ITECO et ALTERNATIVE THÉÂTRE désirent créer un collectif de comédiens-militants de TO.</text:span></text:p>
      <text:p text:style-name="P2">Véritables outils artistico-politiques, les différentes formes du Théâtre de l’Opprimé (Théâtre Image, Théâtre Invisible, Théâtre Forum, Théâtre Législatif,…) nous permettent de rendre visibles les conflits sociaux et politiques de notre temps et de travailler au renversement des rapports de dominations qui reproduisent les injustices qui traversent nos sociétés. </text:p>
      <text:p text:style-name="P2">Tout un programme !</text:p>
      <text:p text:style-name="P4"> </text:p>
      <text:p text:style-name="P3">Avec ou sans expérience théâtrale, si tu désires faire partie d’un collectif de TO et de mettre le théâtre au service des luttes sociales en cours, rejoins-nous !</text:p>
      <text:p text:style-name="P4"> </text:p>
      <text:p text:style-name="P2">Le groupe se constituera à partir du mois de mars 2019 et travaillera à la création de scénettes, de formes théâtrales, d’interventions de rue,…à partir du mois d’avril. Tous les contenus seront définis par les membres du collectif avec l’appui d’ITECO &amp; d’ALTERNATIVE THÉÂTRE avec comme point de départ les injustices sociales et comme ligne d’horizon la révolution qui vient !</text:p>
      <text:p text:style-name="P4"> <text:span text:style-name="T1">La régularité des rencontres et répétitions dépendront de l’engagement des membres du collectif à hauteur de 3-4 journées/soirées par mois (principalement à Bruxelles dans les locaux d’ITECO). </text:span></text:p>
      <text:p text:style-name="P4"> </text:p>
      <text:p text:style-name="P2">Notre intention est de créer un collectif de TO autogéré, politiquement engagé, en lien avec les luttes sociales en cours, d’une dizaine de personnes, pour sensibiliser, critiquer, interpeller, radicaliser, dénoncer, proposer et construire un rapport de force favorable à la construction d’une société juste et durable !</text:p>
      <text:p text:style-name="P4"> </text:p>
      <text:p text:style-name="P7"><text:span text:style-name="T5">Si faire partie de ce collectif t’intéresses, merci de te manifester, premièrement par mail (</text:span><text:bookmark text:name="julianlozano@iteco.be_body"/><text:a xlink:type="simple" xlink:href="https://webmail1j.orange.fr/webmail/fr_FR/read.html?FOLDER=SF_INBOX&amp;IDMSG=721&amp;check=&amp;SORTBY=1#" office:target-frame-name="_blank" xlink:show="new">julianlozano@iteco.be</text:a><text:span text:style-name="T5">) et deuxièmement de participer à notre </text:span><text:span text:style-name="T4">première rencontre le mercredi 27 mars à 18h @ ITECO</text:span><text:span text:style-name="T7"> </text:span><text:span text:style-name="T4">(2 rue renkin 1030 Schaerbeek)</text:span></text:p>
      <text:p text:style-name="P4"> </text:p>
      <text:p text:style-name="P2">A bientôt!</text:p>
      <text:p text:style-name="P4"> </text:p>
      <text:p text:style-name="P8">Pour plus d’infos</text:p>
      <text:p text:style-name="P9"><text:span text:style-name="T5">Sara Graetz – 0497 24 76 09 - </text:span><text:bookmark text:name="sara@alternative-theatre.be_body"/><text:a xlink:type="simple" xlink:href="https://webmail1j.orange.fr/webmail/fr_FR/read.html?FOLDER=SF_INBOX&amp;IDMSG=721&amp;check=&amp;SORTBY=1#" office:target-frame-name="_blank" xlink:show="new"><text:span text:style-name="T6">sara@alternative-theatre.be</text:span></text:a></text:p>
      <text:p text:style-name="P9"><text:span text:style-name="T5">Julian Lozano Raya – 0486 61 96 90 – </text:span><text:bookmark text:name="julianlozano@iteco.be_body1"/><text:a xlink:type="simple" xlink:href="https://webmail1j.orange.fr/webmail/fr_FR/read.html?FOLDER=SF_INBOX&amp;IDMSG=721&amp;check=&amp;SORTBY=1#" office:target-frame-name="_blank" xlink:show="new">julianlozano@iteco.be</text:a></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2:43:16</meta:creation-date>
    <meta:document-statistic meta:table-count="0" meta:image-count="0" meta:object-count="0" meta:page-count="1" meta:paragraph-count="21" meta:word-count="318" meta:character-count="2128"/>
    <dc:date>2019-03-07T12:44:42</dc:date>
    <meta:editing-duration>PT1M26S</meta:editing-duration>
    <meta:editing-cycles>1</meta:editing-cycles>
    <meta:generator>OpenOffice.org/3.4.1$Unix OpenOffice.org_project/341m1$Build-9593</meta:generator>
  </office:meta>
</office:document-meta>
</file>