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venirNext-Regular" svg:font-family="AvenirNext-Regular"/>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use-window-font-color="true" style:text-outline="false"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2" style:family="paragraph" style:parent-style-name="Standard">
      <style:paragraph-properties fo:text-align="justify" style:justify-single-word="false" style:text-autospace="none"/>
      <style:text-properties style:use-window-font-color="true" style:text-outline="false" style:font-name="AvenirNext-Regular" fo:font-size="13pt" fo:letter-spacing="normal" style:letter-kerning="false" style:font-name-asian="AvenirNext-Regular" style:font-size-asian="13pt" style:font-name-complex="AvenirNext-Regular" style:font-size-complex="13pt"/>
    </style:style>
    <style:style style:name="P3" style:family="paragraph" style:parent-style-name="Standard">
      <style:paragraph-properties style:text-autospace="none"/>
      <style:text-properties style:use-window-font-color="true" style:text-outline="false" style:font-name="AvenirNext-Regular" fo:font-size="13pt" fo:letter-spacing="normal" style:letter-kerning="false" style:font-name-asian="AvenirNext-Regular" style:font-size-asian="13pt" style:font-name-complex="AvenirNext-Regular" style:font-size-complex="13pt"/>
    </style:style>
    <style:style style:name="P4" style:family="paragraph" style:parent-style-name="Standard">
      <style:paragraph-properties fo:text-align="justify" style:justify-single-word="false" style:text-autospace="none"/>
      <style:text-properties style:use-window-font-color="true" style:text-outline="false" style:font-name="AvenirNext-Regular" fo:font-size="13pt" fo:letter-spacing="normal" fo:font-weight="normal" style:letter-kerning="false" style:font-name-asian="AvenirNext-Regular" style:font-size-asian="13pt" style:font-weight-asian="normal" style:font-name-complex="AvenirNext-Regular" style:font-size-complex="13pt" style:font-weight-complex="normal"/>
    </style:style>
    <style:style style:name="P5" style:family="paragraph" style:parent-style-name="Standard">
      <style:paragraph-properties style:text-autospace="none"/>
    </style:style>
    <style:style style:name="P6" style:family="paragraph" style:parent-style-name="Standard">
      <style:paragraph-properties style:text-autospace="none"/>
      <style:text-properties fo:color="#47771d" style:text-outline="false" style:font-name="AvenirNext-Regular" fo:font-size="13pt" fo:letter-spacing="normal" fo:font-weight="bold" style:letter-kerning="false" style:font-name-asian="AvenirNext-Regular" style:font-size-asian="13pt" style:font-weight-asian="bold" style:font-name-complex="AvenirNext-Regular" style:font-size-complex="13pt" style:font-weight-complex="bold"/>
    </style:style>
    <style:style style:name="P7" style:family="paragraph" style:parent-style-name="Standard">
      <style:paragraph-properties fo:text-align="justify" style:justify-single-word="false" style:text-autospace="none"/>
      <style:text-properties fo:color="#47771d" style:text-outline="false" style:font-name="AvenirNext-Regular" fo:font-size="13pt" fo:letter-spacing="normal" fo:font-weight="bold" style:letter-kerning="false" style:font-name-asian="AvenirNext-Regular" style:font-size-asian="13pt" style:font-weight-asian="bold" style:font-name-complex="AvenirNext-Regular" style:font-size-complex="13pt" style:font-weight-complex="bold"/>
    </style:style>
    <style:style style:name="P8" style:family="paragraph" style:parent-style-name="Standard">
      <style:paragraph-properties style:text-autospace="none"/>
      <style:text-properties fo:color="#fb00ff" style:text-outline="false" style:font-name="Helvetica" fo:font-size="12pt" fo:letter-spacing="normal" fo:font-style="italic" fo:font-weight="bold" style:letter-kerning="false" style:font-name-asian="Helvetica" style:font-size-asian="12pt" style:font-style-asian="italic" style:font-weight-asian="bold" style:font-name-complex="Helvetica" style:font-size-complex="12pt" style:font-style-complex="italic" style:font-weight-complex="bold"/>
    </style:style>
    <style:style style:name="P9" style:family="paragraph" style:parent-style-name="Standard">
      <style:paragraph-properties style:text-autospace="none"/>
    </style:style>
    <style:style style:name="P10" style:family="paragraph" style:parent-style-name="Text_20_body">
      <style:paragraph-properties fo:text-align="justify" style:justify-single-word="false" style:text-autospace="none"/>
      <style:text-properties style:use-window-font-color="true" style:text-outline="false" style:font-name="AvenirNext-Regular" fo:font-size="13pt" fo:letter-spacing="normal" fo:font-weight="normal" style:letter-kerning="false" style:font-name-asian="AvenirNext-Regular" style:font-size-asian="13pt" style:font-weight-asian="normal" style:font-name-complex="AvenirNext-Regular" style:font-size-complex="13pt" style:font-weight-complex="normal"/>
    </style:style>
    <style:style style:name="T1" style:family="text">
      <style:text-properties fo:color="#47771d" style:text-outline="false" style:font-name="AvenirNext-Regular" fo:font-size="13pt" fo:letter-spacing="normal" fo:font-weight="bold" style:letter-kerning="false" style:font-name-asian="AvenirNext-Regular" style:font-size-asian="13pt" style:font-weight-asian="bold" style:font-name-complex="AvenirNext-Regular" style:font-size-complex="13pt" style:font-weight-complex="bold"/>
    </style:style>
    <style:style style:name="T2" style:family="text">
      <style:text-properties style:use-window-font-color="true" style:text-outline="false" style:font-name="AvenirNext-Regular" fo:font-size="13pt" fo:letter-spacing="normal" fo:font-weight="normal" style:letter-kerning="false" style:font-name-asian="AvenirNext-Regular" style:font-size-asian="13pt" style:font-weight-asian="normal" style:font-name-complex="AvenirNext-Regular" style:font-size-complex="13pt" style:font-weight-complex="normal"/>
    </style:style>
    <style:style style:name="T3" style:family="text">
      <style:text-properties style:use-window-font-color="true" style:text-outline="false" style:font-name="AvenirNext-Regular" fo:font-size="13pt" fo:letter-spacing="normal" style:text-underline-style="solid" style:text-underline-width="auto" style:text-underline-color="#386eff" fo:font-weight="normal" style:letter-kerning="false" style:font-name-asian="AvenirNext-Regular" style:font-size-asian="13pt" style:font-weight-asian="normal" style:font-name-complex="AvenirNext-Regular" style:font-size-complex="13pt" style:font-weight-complex="normal"/>
    </style:style>
    <style:style style:name="T4" style:family="text">
      <style:text-properties style:use-window-font-color="true" style:text-outline="false" style:font-name="AvenirNext-Regular" fo:font-size="13pt" fo:letter-spacing="normal" style:text-underline-style="none" fo:font-weight="normal" style:letter-kerning="false" style:font-name-asian="AvenirNext-Regular" style:font-size-asian="13pt" style:font-weight-asian="normal" style:font-name-complex="AvenirNext-Regular" style:font-size-complex="13pt" style:font-weight-complex="normal"/>
    </style:style>
    <style:style style:name="T5" style:family="text">
      <style:text-properties fo:color="#386eff" style:text-outline="false" style:font-name="AvenirNext-Regular" fo:font-size="13pt" fo:letter-spacing="normal" style:text-underline-style="solid" style:text-underline-width="auto" style:text-underline-color="#386eff" fo:font-weight="normal" style:letter-kerning="false" style:font-name-asian="AvenirNext-Regular" style:font-size-asian="13pt" style:font-weight-asian="normal" style:font-name-complex="AvenirNext-Regular" style:font-size-complex="13pt" style:font-weight-complex="normal"/>
    </style:style>
    <style:style style:name="T6" style:family="text">
      <style:text-properties fo:color="#386eff" style:text-outline="false" style:font-name="Helvetica" fo:font-size="12pt" fo:letter-spacing="normal" fo:font-style="italic" style:text-underline-style="solid" style:text-underline-width="auto" style:text-underline-color="#386eff" fo:font-weight="bold" style:letter-kerning="false" style:font-name-asian="Helvetica" style:font-size-asian="12pt" style:font-style-asian="italic" style:font-weight-asian="bold" style:font-name-complex="Helvetica" style:font-size-complex="12pt" style:font-style-complex="italic" style:font-weight-complex="bold"/>
    </style:style>
    <style:style style:name="T7" style:family="text">
      <style:text-properties fo:color="#386eff" style:text-outline="false" style:font-name="Helvetica" fo:font-size="12pt" fo:letter-spacing="normal" fo:font-style="italic" fo:font-weight="bold" style:letter-kerning="false" style:font-name-asian="Helvetica" style:font-size-asian="12pt" style:font-style-asian="italic" style:font-weight-asian="bold" style:font-name-complex="Helvetica" style:font-size-complex="12pt" style:font-style-complex="italic" style:font-weight-complex="bold"/>
    </style:style>
    <style:style style:name="T8" style:family="text">
      <style:text-properties fo:color="#386eff" style:text-outline="false" style:font-name="Helvetica" fo:font-size="12pt" fo:letter-spacing="normal" fo:font-style="italic" style:text-underline-style="none" fo:font-weight="bold" style:letter-kerning="false" style:font-name-asian="Helvetica" style:font-size-asian="12pt" style:font-style-asian="italic" style:font-weight-asian="bold" style:font-name-complex="Helvetica" style:font-size-complex="12pt" style:font-style-complex="italic" style:font-weight-complex="bold"/>
    </style:style>
    <style:style style:name="T9" style:family="text">
      <style:text-properties fo:color="#386eff" style:text-outline="false" style:font-name="Helvetica" fo:font-size="12pt" fo:letter-spacing="normal" fo:font-style="normal" style:text-underline-style="solid" style:text-underline-width="auto" style:text-underline-color="#386eff" fo:font-weight="bold" style:letter-kerning="false" style:font-name-asian="Helvetica" style:font-size-asian="12pt" style:font-style-asian="normal" style:font-weight-asian="bold" style:font-name-complex="Helvetica" style:font-size-complex="12pt" style:font-style-complex="normal" style:font-weight-complex="bold"/>
    </style:style>
    <style:style style:name="T10" style:family="text">
      <style:text-properties fo:color="#386eff" style:font-name="Helvetica" fo:font-size="12pt" fo:font-style="italic" style:text-underline-style="none" fo:font-weight="bold" style:font-name-asian="Helvetica" style:font-size-asian="12pt" style:font-style-asian="italic" style:font-weight-asian="bold" style:font-name-complex="Helvetica" style:font-size-complex="12pt" style:font-style-complex="italic" style:font-weight-complex="bold"/>
    </style:style>
    <style:style style:name="T11" style:family="text">
      <style:text-properties fo:color="#943766" style:text-outline="false" style:font-name="Helvetica" fo:font-size="12pt" fo:letter-spacing="normal" fo:font-style="italic" fo:font-weight="bold" style:letter-kerning="false" style:font-name-asian="Helvetica" style:font-size-asian="12pt" style:font-style-asian="italic" style:font-weight-asian="bold" style:font-name-complex="Helvetica" style:font-size-complex="12pt" style:font-style-complex="italic" style:font-weight-complex="bold"/>
    </style:style>
    <style:style style:name="T12" style:family="text">
      <style:text-properties fo:color="#fb00ff" style:text-outline="false" style:font-name="Helvetica" fo:font-size="12pt" fo:letter-spacing="normal" fo:font-style="italic" fo:font-weight="bold" style:letter-kerning="false" style:font-name-asian="Helvetica" style:font-size-asian="12pt" style:font-style-asian="italic" style:font-weight-asian="bold" style:font-name-complex="Helvetica" style:font-size-complex="12pt" style:font-style-complex="italic" style:font-weight-complex="bold"/>
    </style:style>
    <style:style style:name="T13" style:family="text">
      <style:text-properties fo:color="#400080"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bullition ASBL utilise le théâtre comme outil de transformation sociale et d’émancipation.</text:p>
      <text:p text:style-name="P2"/>
      <text:p text:style-name="P3">Elle propose de faire du théâtre ensemble pour mieux se connaître, partager son vécu, apprendre des autres, s'épanouir, reprendre confiance en ses capacités, créer des solidarités, mieux comprendre les enjeux de société, développer sa créativité, lutter contre les injustices et agir collectivement.</text:p>
      <text:p text:style-name="P6">Ébullition : créations théâtrales solidaires</text:p>
      <text:p text:style-name="P4">Inspirée par les techniques théâtrales du Théâtre de l’Opprimé, la troupe Ébullition met en scène des injustices, des inégalités et des situations de discrimination afin de tenter de lutter contre ces problèmes de société, aussi bien avec les personnes qui jouent qu'avec les publics auxquels les créations théâtrales sont présentées.</text:p>
      <text:p text:style-name="P4"><text:tab/>Au fil d'ateliers avec différents groupes, et en partenariat avec le monde associatif, Ebullition a créé de nombreuses scènes de théâtre forum. Les multiples problèmes rencontrés par les demandeurs d'asile, des cas de discrimination, les abus de pouvoir à l'école, des agressions racistes, des anecdotes de sexisme, des blocages interculturels, un accès inégalitaire au logement, de la violence policière, des histoires d'homophobie ont, entre autres, fait l'objet de séances de forum riches et stimulantes.</text:p>
      <text:p text:style-name="P7">Présentation de l’équipe</text:p>
      <text:p text:style-name="P4"> Géraldine Bogaert encadre la plupart des projets artistiques d'Ebullition. Enseignante, puis coordinatrice d'une organisation de jeunesse, elle découvre le Théâtre de l'Opprimé en 2007 et commence à se former à cette pratique théâtrale originale et percutante. Elle fait de nombreux stages, puis collabore durant quelques années avec une compagnie à Lille. Depuis 2012, elle se consacre à la pratique du théâtre engagé en Belgique, tout en se formant à d'autres disciplines artistiques qui la passionnent, telles que la danse-théâtre, le clown, le théâtre d’objet et les arts de la marionnette.</text:p>
      <text:p text:style-name="P4"> <text:tab/>Au fil des ateliers, des personnes de tous horizons et de toutes origines découvrent le théâtre au service de la lutte contre les injustices. Certains mordent à l'hameçon avec conviction et rejoignent le Collectif Ebullition. Cette troupe est un groupe à géométrie variable où les personnes qui le souhaitent continuent leur apprentissage et leur pratique, et ce en fonction de leurs envies et de leurs disponibilités. Ils rejouent dans des scènes de théâtre-forum et affinent leurs compétences d'acteurs et actrices de forum ou participent aux créations collectives de la compagnie.</text:p>
      <text:p text:style-name="P5"><text:span text:style-name="T1">Des images et plus d’informations sur: </text:span><text:a xlink:type="simple" xlink:href="http://www.ebullitiontheatre.org/">www.ebullitiontheatre.org</text:a><text:span text:style-name="T5"> </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venirNext-Regular" svg:font-family="AvenirNext-Regular"/>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23:18:03</meta:creation-date>
    <dc:date>2019-02-15T18:44:57</dc:date>
    <meta:editing-duration>PT19M22S</meta:editing-duration>
    <meta:editing-cycles>2</meta:editing-cycles>
    <meta:generator>OpenOffice.org/3.4.1$Unix OpenOffice.org_project/341m1$Build-9593</meta:generator>
    <meta:document-statistic meta:table-count="0" meta:image-count="0" meta:object-count="0" meta:page-count="1" meta:paragraph-count="10" meta:word-count="373" meta:character-count="2546"/>
  </office:meta>
</office:document-meta>
</file>