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431cm" fo:margin-left="-0.191cm" table:align="left" style:writing-mode="lr-tb"/>
    </style:style>
    <style:style style:name="Tableau1.A" style:family="table-column">
      <style:table-column-properties style:column-width="15.431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none"/>
    </style:style>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font-name="Times-Roman" fo:font-size="16pt" fo:font-weight="bold" style:font-name-asian="Times-Roman" style:font-size-asian="16pt" style:font-weight-asian="bold" style:font-name-complex="Times-Roman" style:font-size-complex="16pt" style:font-weight-complex="bold"/>
    </style:style>
    <style:style style:name="P3" style:family="paragraph" style:parent-style-name="Standard" style:list-style-name="">
      <style:paragraph-properties style:text-autospace="none"/>
      <style:text-properties style:use-window-font-color="true" style:font-name="Helvetica" fo:font-size="16pt" fo:font-weight="normal" style:font-name-asian="Helvetica" style:font-size-asian="16pt" style:font-weight-asian="normal" style:font-name-complex="Helvetica" style:font-size-complex="16pt" style:font-weight-complex="normal"/>
    </style:style>
    <style:style style:name="P4" style:family="paragraph" style:parent-style-name="Standard" style:list-style-name="">
      <style:paragraph-properties style:text-autospace="none"/>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5" style:family="paragraph" style:parent-style-name="Standard" style:list-style-name="">
      <style:paragraph-properties fo:text-align="justify" style:justify-single-word="false" style:text-autospace="none"/>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6" style:family="paragraph" style:parent-style-name="Standard" style:list-style-name="">
      <style:paragraph-properties style:text-autospace="none"/>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7" style:family="paragraph" style:parent-style-name="Standard" style:list-style-name="">
      <style:paragraph-properties fo:text-align="justify" style:justify-single-word="false" style:text-autospace="none"/>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8" style:family="paragraph" style:parent-style-name="Standard" style:list-style-name="">
      <style:paragraph-properties style:text-autospace="none"/>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9" style:family="paragraph" style:parent-style-name="Standard" style:list-style-name="">
      <style:paragraph-properties fo:text-align="justify" style:justify-single-word="false" style:text-autospace="none"/>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0" style:family="paragraph" style:parent-style-name="Standard" style:list-style-name="">
      <style:paragraph-properties fo:text-align="justify" style:justify-single-word="false" style:text-autospace="none"/>
      <style:text-properties style:use-window-font-color="true" style:text-position="0% 1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11" style:family="paragraph" style:parent-style-name="Standard" style:list-style-name="">
      <style:paragraph-properties style:text-autospace="none"/>
      <style:text-properties style:use-window-font-color="true" style:text-position="0% 1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12" style:family="paragraph" style:parent-style-name="Standard" style:list-style-name="">
      <style:paragraph-properties fo:text-align="justify" style:justify-single-word="false" style:text-autospace="none"/>
    </style:style>
    <style:style style:name="P13" style:family="paragraph" style:parent-style-name="Standard" style:list-style-name="">
      <style:paragraph-properties style:text-autospace="none"/>
      <style:text-properties fo:color="#fb0007"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P14" style:family="paragraph" style:parent-style-name="Standard" style:list-style-name="">
      <style:paragraph-properties style:text-autospace="none"/>
      <style:text-properties fo:color="#ffffff" style:text-position="0% 100%" style:font-name="Helvetica" fo:font-size="16pt" fo:font-style="normal" fo:font-weight="bold" style:font-name-asian="Helvetica" style:font-size-asian="16pt" style:font-style-asian="normal" style:font-weight-asian="bold" style:font-name-complex="Helvetica" style:font-size-complex="16pt" style:font-style-complex="normal" style:font-weight-complex="bold"/>
    </style:style>
    <style:style style:name="P15" style:family="paragraph" style:parent-style-name="Standard" style:list-style-name="">
      <style:paragraph-properties fo:margin-top="0cm" fo:margin-bottom="0cm" fo:text-align="justify" style:justify-single-word="false" style:text-autospace="none"/>
    </style:style>
    <style:style style:name="P16" style:family="paragraph" style:parent-style-name="Standard" style:list-style-name="">
      <style:paragraph-properties fo:margin-top="0cm" fo:margin-bottom="0cm" fo:text-align="justify" style:justify-single-word="false" style:text-autospace="none"/>
      <style:text-properties fo:color="#fb0007"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P17" style:family="paragraph" style:parent-style-name="Standard" style:list-style-name="">
      <style:paragraph-properties fo:margin-top="0cm" fo:margin-bottom="0cm" style:text-autospace="none"/>
      <style:text-properties fo:color="#fb0007" style:text-position="0% 100%" style:font-name="Times-Roman" fo:font-size="13pt" fo:font-style="normal" fo:font-weight="bold" style:font-name-asian="Times-Roman" style:font-size-asian="13pt" style:font-style-asian="normal" style:font-weight-asian="bold" style:font-name-complex="Times-Roman" style:font-size-complex="13pt" style:font-style-complex="normal" style:font-weight-complex="bold"/>
    </style:style>
    <style:style style:name="P18" style:family="paragraph" style:parent-style-name="Standard" style:list-style-name="">
      <style:paragraph-properties fo:margin-top="0cm" fo:margin-bottom="0cm" style:text-autospace="none"/>
      <style:text-properties fo:color="#fb0007"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P19" style:family="paragraph" style:parent-style-name="Standard" style:list-style-name="">
      <style:paragraph-properties fo:margin-top="0cm" fo:margin-bottom="0cm" fo:text-align="justify" style:justify-single-word="false" style:text-autospace="none"/>
      <style:text-properties style:use-window-font-color="true"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P20" style:family="paragraph" style:parent-style-name="Standard" style:list-style-name="">
      <style:paragraph-properties fo:margin-top="0cm" fo:margin-bottom="0cm" fo:text-align="justify" style:justify-single-word="false" style:text-autospace="none"/>
      <style:text-properties style:use-window-font-color="true" style:font-name="Times-Roman" fo:font-size="13pt" fo:font-style="normal" fo:font-weight="normal" style:font-name-asian="Times-Roman" style:font-size-asian="13pt" style:font-style-asian="normal" style:font-weight-asian="normal" style:font-name-complex="Times-Roman" style:font-size-complex="13pt" style:font-style-complex="normal" style:font-weight-complex="normal"/>
    </style:style>
    <style:style style:name="P21" style:family="paragraph" style:parent-style-name="Standard" style:list-style-name="">
      <style:paragraph-properties fo:margin-top="0cm" fo:margin-bottom="0cm" fo:text-align="end" style:justify-single-word="false" style:text-autospace="none"/>
      <style:text-properties style:use-window-font-color="true"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P22" style:family="paragraph" style:parent-style-name="Standard" style:list-style-name="">
      <style:paragraph-properties fo:margin-top="0cm" fo:margin-bottom="0cm" style:text-autospace="none"/>
      <style:text-properties style:use-window-font-color="true" style:text-position="0% 100%"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P23" style:family="paragraph" style:parent-style-name="Standard" style:list-style-name="">
      <style:paragraph-properties fo:margin-top="0cm" fo:margin-bottom="0cm" fo:text-align="justify" style:justify-single-word="false" style:text-autospace="none"/>
      <style:text-properties fo:color="#0a58bd" style:font-name="TimesNewRomanPSMT" fo:font-size="16pt" fo:font-style="italic" fo:font-weight="bold" style:font-name-asian="TimesNewRomanPSMT" style:font-size-asian="16pt" style:font-style-asian="italic" style:font-weight-asian="bold" style:font-name-complex="TimesNewRomanPSMT" style:font-size-complex="16pt" style:font-style-complex="italic" style:font-weight-complex="bold"/>
    </style:style>
    <style:style style:name="P24" style:family="paragraph" style:parent-style-name="Standard" style:list-style-name="">
      <style:paragraph-properties fo:margin-top="0cm" fo:margin-bottom="0cm" style:text-autospace="none"/>
    </style:style>
    <style:style style:name="P25" style:family="paragraph" style:parent-style-name="Standard" style:list-style-name="">
      <style:paragraph-properties fo:margin-top="0cm" fo:margin-bottom="0cm" style:text-autospace="none"/>
      <style:text-properties fo:color="#6b0001" style:text-position="0% 100%" style:font-name="Times-Roman" fo:font-size="21pt" fo:font-style="normal" fo:font-weight="bold" style:font-name-asian="Times-Roman" style:font-size-asian="21pt" style:font-style-asian="normal" style:font-weight-asian="bold" style:font-name-complex="Times-Roman" style:font-size-complex="21pt" style:font-style-complex="normal" style:font-weight-complex="bold"/>
    </style:style>
    <style:style style:name="P26" style:family="paragraph" style:parent-style-name="Standard" style:list-style-name="">
      <style:paragraph-properties fo:margin-top="0cm" fo:margin-bottom="0cm" fo:text-align="justify" style:justify-single-word="false" style:text-autospace="none"/>
      <style:text-properties fo:color="#6b0001" style:text-position="0% 100%"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P27" style:family="paragraph" style:parent-style-name="Standard" style:list-style-name="">
      <style:paragraph-properties fo:margin-top="0cm" fo:margin-bottom="0cm" style:text-autospace="none"/>
      <style:text-properties fo:color="#00007d" style:text-position="0% 100%" style:font-name="Times-Roman" fo:font-size="21pt" fo:font-style="normal" fo:font-weight="bold" style:font-name-asian="Times-Roman" style:font-size-asian="21pt" style:font-style-asian="normal" style:font-weight-asian="bold" style:font-name-complex="Times-Roman" style:font-size-complex="21pt" style:font-style-complex="normal" style:font-weight-complex="bold"/>
    </style:style>
    <style:style style:name="P28" style:family="paragraph" style:parent-style-name="Standard" style:list-style-name="">
      <style:paragraph-properties fo:margin-top="0cm" fo:margin-bottom="0cm" fo:text-align="justify" style:justify-single-word="false" style:text-autospace="none"/>
      <style:text-properties fo:color="#00007d" style:text-position="0% 100%"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P29" style:family="paragraph" style:parent-style-name="Standard" style:list-style-name="">
      <style:paragraph-properties fo:margin-top="0cm" fo:margin-bottom="0cm" style:text-autospace="none"/>
      <style:text-properties fo:color="#00007d" style:text-position="0% 100%"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P30" style:family="paragraph" style:parent-style-name="Standard" style:list-style-name="">
      <style:paragraph-properties fo:margin-top="0cm" fo:margin-bottom="0cm" fo:text-align="justify" style:justify-single-word="false" style:text-autospace="none"/>
      <style:text-properties fo:color="#00007d" style:text-position="0% 100%"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P31" style:family="paragraph" style:parent-style-name="Standard" style:list-style-name="">
      <style:paragraph-properties fo:margin-top="0cm" fo:margin-bottom="0cm" style:text-autospace="none"/>
      <style:text-properties fo:color="#00007d" style:text-position="0% 100%"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T1" style:family="text">
      <style:text-properties fo:color="#fb0007" style:font-name="Helvetica" fo:font-size="16pt" fo:font-weight="bold" style:font-name-asian="Helvetica" style:font-size-asian="16pt" style:font-weight-asian="bold" style:font-name-complex="Helvetica" style:font-size-complex="16pt" style:font-weight-complex="bold"/>
    </style:style>
    <style:style style:name="T2" style:family="text">
      <style:text-properties fo:color="#fb0007"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T3" style:family="text">
      <style:text-properties fo:color="#fb0007"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T4" style:family="text">
      <style:text-properties fo:color="#fb0007" style:text-position="25% 58%" style:font-name="Times-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5" style:family="text">
      <style:text-properties fo:color="#fb0007" style:text-position="0% 100%"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T6" style:family="text">
      <style:text-properties fo:color="#fb0007"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7" style:family="text">
      <style:text-properties fo:color="#fb0007" style:text-position="0% 100%" style:font-name="Times-Roman" fo:font-size="13pt" fo:font-style="normal" fo:font-weight="bold" style:font-name-asian="Times-Roman" style:font-size-asian="13pt" style:font-style-asian="normal" style:font-weight-asian="bold" style:font-name-complex="Times-Roman" style:font-size-complex="13pt" style:font-style-complex="normal" style:font-weight-complex="bold"/>
    </style:style>
    <style:style style:name="T8" style:family="text">
      <style:text-properties style:use-window-font-color="true" style:font-name="Helvetica" fo:font-size="16pt" fo:font-weight="normal" style:font-name-asian="Helvetica" style:font-size-asian="16pt" style:font-weight-asian="normal" style:font-name-complex="Helvetica" style:font-size-complex="16pt" style:font-weight-complex="normal"/>
    </style:style>
    <style:style style:name="T9" style:family="text">
      <style:text-properties style:use-window-font-color="true" style:font-name="Helvetica" fo:font-size="16pt" fo:font-weight="bold" style:font-name-asian="Helvetica" style:font-size-asian="16pt" style:font-weight-asian="bold" style:font-name-complex="Helvetica" style:font-size-complex="16pt" style:font-weight-complex="bold"/>
    </style:style>
    <style:style style:name="T10" style:family="text">
      <style:text-properties style:use-window-font-color="true" style:font-name="Helvetica" fo:font-size="15pt" fo:font-weight="normal" style:font-name-asian="Helvetica" style:font-size-asian="15pt" style:font-weight-asian="normal" style:font-name-complex="Helvetica" style:font-size-complex="15pt" style:font-weight-complex="normal"/>
    </style:style>
    <style:style style:name="T11"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2" style:family="text">
      <style:text-properties style:use-window-font-color="true" style:font-name="Times-Roman" fo:font-size="16pt" fo:font-weight="bold" style:font-name-asian="Times-Roman" style:font-size-asian="16pt" style:font-weight-asian="bold" style:font-name-complex="Times-Roman" style:font-size-complex="16pt" style:font-weight-complex="bold"/>
    </style:style>
    <style:style style:name="T13" style:family="text">
      <style:text-properties style:use-window-font-color="true" style:font-name="Times-Roman" fo:font-size="16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14" style:family="text">
      <style:text-properties style:use-window-font-color="true" style:font-name="Times-Roman" fo:font-size="13pt" fo:font-weight="normal" style:font-name-asian="Times-Roman" style:font-size-asian="13pt" style:font-weight-asian="normal" style:font-name-complex="Times-Roman" style:font-size-complex="13pt" style:font-weight-complex="normal"/>
    </style:style>
    <style:style style:name="T15" style:family="text">
      <style:text-properties style:use-window-font-color="true" style:font-name="Times-Roman" fo:font-size="13pt" fo:font-style="italic" fo:font-weight="normal" style:font-name-asian="Times-Roman" style:font-size-asian="13pt" style:font-style-asian="italic" style:font-weight-asian="normal" style:font-name-complex="Times-Roman" style:font-size-complex="13pt" style:font-style-complex="italic" style:font-weight-complex="normal"/>
    </style:style>
    <style:style style:name="T16" style:family="text">
      <style:text-properties style:use-window-font-color="true"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17" style:family="text">
      <style:text-properties style:use-window-font-color="true" style:font-name="Times-Roman" fo:font-size="13pt" fo:font-style="normal" fo:font-weight="normal" style:font-name-asian="Times-Roman" style:font-size-asian="13pt" style:font-style-asian="normal" style:font-weight-asian="normal" style:font-name-complex="Times-Roman" style:font-size-complex="13pt" style:font-style-complex="normal" style:font-weight-complex="normal"/>
    </style:style>
    <style:style style:name="T18" style:family="text">
      <style:text-properties style:use-window-font-color="true" style:font-name="Times-Roman" fo:font-size="21pt" fo:font-weight="bold" style:font-name-asian="Times-Roman" style:font-size-asian="21pt" style:font-weight-asian="bold" style:font-name-complex="Times-Roman" style:font-size-complex="21pt" style:font-weight-complex="bold"/>
    </style:style>
    <style:style style:name="T19" style:family="text">
      <style:text-properties style:use-window-font-color="true" style:font-name="Times-Roman" fo:font-size="21pt" fo:font-style="normal" fo:font-weight="bold" style:font-name-asian="Times-Roman" style:font-size-asian="21pt" style:font-style-asian="normal" style:font-weight-asian="bold" style:font-name-complex="Times-Roman" style:font-size-complex="21pt" style:font-style-complex="normal" style:font-weight-complex="bold"/>
    </style:style>
    <style:style style:name="T20" style:family="text">
      <style:text-properties style:use-window-font-color="true" style:font-name="Times-Roman" fo:font-size="21pt" fo:font-style="normal" fo:font-weight="normal" style:font-name-asian="Times-Roman" style:font-size-asian="21pt" style:font-style-asian="normal" style:font-weight-asian="normal" style:font-name-complex="Times-Roman" style:font-size-complex="21pt" style:font-style-complex="normal" style:font-weight-complex="normal"/>
    </style:style>
    <style:style style:name="T21" style:family="text">
      <style:text-properties style:use-window-font-color="true"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T22" style:family="text">
      <style:text-properties style:use-window-font-color="true" style:font-name="TimesNewRomanPSMT" fo:font-size="16pt" fo:font-weight="normal" style:font-name-asian="TimesNewRomanPSMT" style:font-size-asian="16pt" style:font-weight-asian="normal" style:font-name-complex="TimesNewRomanPSMT" style:font-size-complex="16pt" style:font-weight-complex="normal"/>
    </style:style>
    <style:style style:name="T23" style:family="text">
      <style:text-properties style:use-window-font-color="true"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T24" style:family="text">
      <style:text-properties style:use-window-font-color="true" style:font-name="Symbol" fo:font-size="21pt" fo:font-style="normal" fo:font-weight="normal" style:font-name-asian="Symbol" style:font-size-asian="21pt" style:font-style-asian="normal" style:font-weight-asian="normal" style:font-name-complex="Symbol" style:font-size-complex="21pt" style:font-style-complex="normal" style:font-weight-complex="normal"/>
    </style:style>
    <style:style style:name="T25" style:family="text">
      <style:text-properties style:use-window-font-color="true" style:text-position="0% 100%"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T26"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7" style:family="text">
      <style:text-properties style:use-window-font-color="true" style:text-position="0% 100%" style:font-name="Helvetica" fo:font-size="12pt" fo:font-style="italic" fo:font-weight="bold" style:font-name-asian="Helvetica" style:font-size-asian="12pt" style:font-style-asian="italic" style:font-weight-asian="bold" style:font-name-complex="Helvetica" style:font-size-complex="12pt" style:font-style-complex="italic" style:font-weight-complex="bold"/>
    </style:style>
    <style:style style:name="T28" style:family="text">
      <style:text-properties style:use-window-font-color="true" style:text-position="0% 1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29" style:family="text">
      <style:text-properties style:use-window-font-color="true" style:text-position="0% 100%" style:font-name="Helvetica" fo:font-size="16pt" fo:font-style="normal" fo:font-weight="bold" style:font-name-asian="Helvetica" style:font-size-asian="16pt" style:font-style-asian="normal" style:font-weight-asian="bold" style:font-name-complex="Helvetica" style:font-size-complex="16pt" style:font-style-complex="normal" style:font-weight-complex="bold"/>
    </style:style>
    <style:style style:name="T30" style:family="text">
      <style:text-properties style:use-window-font-color="true" style:text-position="0% 100%" style:font-name="Helvetica" fo:font-size="11pt" fo:font-style="normal" fo:font-weight="bold" style:font-name-asian="Helvetica" style:font-size-asian="11pt" style:font-style-asian="normal" style:font-weight-asian="bold" style:font-name-complex="Helvetica" style:font-size-complex="11pt" style:font-style-complex="normal" style:font-weight-complex="bold"/>
    </style:style>
    <style:style style:name="T31" style:family="text">
      <style:text-properties style:use-window-font-color="true" style:text-position="0% 100%" style:font-name="Helvetica"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32" style:family="text">
      <style:text-properties style:use-window-font-color="true" style:text-position="0% 100%" style:font-name="Times-Roman" fo:font-size="16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33" style:family="text">
      <style:text-properties style:use-window-font-color="true"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34" style:family="text">
      <style:text-properties style:use-window-font-color="true" style:text-position="0% 100%" style:font-name="Times-Roman" fo:font-size="13pt" fo:font-style="italic" fo:font-weight="normal" style:font-name-asian="Times-Roman" style:font-size-asian="13pt" style:font-style-asian="italic" style:font-weight-asian="normal" style:font-name-complex="Times-Roman" style:font-size-complex="13pt" style:font-style-complex="italic" style:font-weight-complex="normal"/>
    </style:style>
    <style:style style:name="T35" style:family="text">
      <style:text-properties style:use-window-font-color="true" style:text-position="0% 100%" style:font-name="Times-Roman" fo:font-size="13pt" fo:font-style="normal" fo:font-weight="normal" style:font-name-asian="Times-Roman" style:font-size-asian="13pt" style:font-style-asian="normal" style:font-weight-asian="normal" style:font-name-complex="Times-Roman" style:font-size-complex="13pt" style:font-style-complex="normal" style:font-weight-complex="normal"/>
    </style:style>
    <style:style style:name="T36" style:family="text">
      <style:text-properties style:use-window-font-color="true" style:text-position="0% 100%" style:font-name="ArialMT" fo:font-size="16pt" fo:font-style="normal" fo:font-weight="bold" style:font-name-asian="ArialMT" style:font-size-asian="16pt" style:font-style-asian="normal" style:font-weight-asian="bold" style:font-name-complex="ArialMT" style:font-size-complex="16pt" style:font-style-complex="normal" style:font-weight-complex="bold"/>
    </style:style>
    <style:style style:name="T37" style:family="text">
      <style:text-properties fo:color="#6b0001" style:font-name="Times-Roman" fo:font-size="21pt" fo:font-weight="bold" style:font-name-asian="Times-Roman" style:font-size-asian="21pt" style:font-weight-asian="bold" style:font-name-complex="Times-Roman" style:font-size-complex="21pt" style:font-weight-complex="bold"/>
    </style:style>
    <style:style style:name="T38" style:family="text">
      <style:text-properties fo:color="#6b0001"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T39" style:family="text">
      <style:text-properties fo:color="#6b0001" style:text-position="0% 100%"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T40" style:family="text">
      <style:text-properties fo:color="#6b0001" style:text-position="0% 100%"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T41" style:family="text">
      <style:text-properties fo:color="#6b0001"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42" style:family="text">
      <style:text-properties fo:color="#6b0001" style:text-position="0% 100%" style:font-name="Times-Roman" fo:font-size="13pt" fo:font-style="normal" fo:font-weight="normal" style:font-name-asian="Times-Roman" style:font-size-asian="13pt" style:font-style-asian="normal" style:font-weight-asian="normal" style:font-name-complex="Times-Roman" style:font-size-complex="13pt" style:font-style-complex="normal" style:font-weight-complex="normal"/>
    </style:style>
    <style:style style:name="T43" style:family="text">
      <style:text-properties fo:color="#00007d" style:font-name="Times-Roman" fo:font-size="21pt" fo:font-weight="bold" style:font-name-asian="Times-Roman" style:font-size-asian="21pt" style:font-weight-asian="bold" style:font-name-complex="Times-Roman" style:font-size-complex="21pt" style:font-weight-complex="bold"/>
    </style:style>
    <style:style style:name="T44" style:family="text">
      <style:text-properties fo:color="#00007d"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T45" style:family="text">
      <style:text-properties fo:color="#00007d" style:text-position="0% 100%" style:font-name="Times-Roman" fo:font-size="15pt"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T46" style:family="text">
      <style:text-properties fo:color="#00007d" style:text-position="0% 100%" style:font-name="Times-Roman" fo:font-size="15pt" fo:font-style="normal" fo:font-weight="normal" style:font-name-asian="Times-Roman" style:font-size-asian="15pt" style:font-style-asian="normal" style:font-weight-asian="normal" style:font-name-complex="Times-Roman" style:font-size-complex="15pt" style:font-style-complex="normal" style:font-weight-complex="normal"/>
    </style:style>
    <style:style style:name="T47" style:family="text">
      <style:text-properties fo:color="#00007d" style:text-position="0% 100%" style:font-name="Symbol" fo:font-size="15pt" fo:font-style="normal" fo:font-weight="normal" style:font-name-asian="Symbol" style:font-size-asian="15pt" style:font-style-asian="normal" style:font-weight-asian="normal" style:font-name-complex="Symbol" style:font-size-complex="15pt" style:font-style-complex="normal" style:font-weight-complex="normal"/>
    </style:style>
    <style:style style:name="T48" style:family="text">
      <style:text-properties fo:color="#00007d" style:text-position="25% 58%" style:font-name="Times-Roman"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T49" style:family="text">
      <style:text-properties fo:color="#ffff0b" style:font-name="Times-Roman" fo:font-size="21pt" fo:font-style="normal" fo:font-weight="bold" style:font-name-asian="Times-Roman" style:font-size-asian="21pt" style:font-style-asian="normal" style:font-weight-asian="bold" style:font-name-complex="Times-Roman" style:font-size-complex="21pt" style:font-style-complex="normal" style:font-weight-complex="bold"/>
    </style:style>
    <style:style style:name="T50" style:family="text">
      <style:text-properties fo:color="#ffff0b" style:text-position="0% 100%" style:font-name="Times-Roman" fo:font-size="16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51" style:family="text">
      <style:text-properties fo:color="#520053"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52" style:family="text">
      <style:text-properties fo:color="#da560d" style:text-position="0% 100%" style:font-name="Times-Roman" fo:font-size="13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53" style:family="text">
      <style:text-properties fo:color="#386eff" style:text-position="0% 100%" style:font-name="Helvetica" fo:font-size="13pt" fo:font-style="normal" style:text-underline-style="solid" style:text-underline-width="auto" style:text-underline-color="#386eff" fo:font-weight="normal" style:font-name-asian="Helvetica" style:font-size-asian="13pt" style:font-style-asian="normal" style:font-weight-asian="normal" style:font-name-complex="Helvetica" style:font-size-complex="13pt" style:font-style-complex="normal" style:font-weight-complex="normal"/>
    </style:style>
    <style:style style:name="T54" style:family="text">
      <style:text-properties fo:color="#ad0086" style:text-position="0% 100%" style:font-name="Helvetica" fo:font-size="15pt" fo:font-style="normal" fo:font-weight="bold" style:font-name-asian="Helvetica" style:font-size-asian="15pt" style:font-style-asian="normal" style:font-weight-asian="bold" style:font-name-complex="Helvetica" style:font-size-complex="15pt" style:font-style-complex="normal" style:font-weight-complex="bold"/>
    </style:style>
    <style:style style:name="T55" style:family="text">
      <style:text-properties fo:color="#ad0086" style:text-position="0% 1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ÉUNIONS D'INFORMATION LES SAMEDIS 13, 20 ET 27 JANVIER DE 10H À 12H : Nous contacter pour y participer</text:span><text:span text:style-name="T9"> (lieu : Paris)</text:span></text:p>
      <text:p text:style-name="P1"><text:span text:style-name="T9">S</text:span><text:span text:style-name="T12">’adressant sur un même espace-temps aux professionnels du champ social et artistique,</text:span></text:p>
      <text:p text:style-name="P2">aux publics en difficulté d’insertion, et à tout citoyen,</text:p>
      <text:p text:style-name="P3"/>
      <text:p text:style-name="P1"><text:span text:style-name="T8">N</text:span><text:span text:style-name="T10">ous</text:span><text:span text:style-name="T8"> </text:span><text:span text:style-name="T14">avons le plaisir de vous communiquer le programme de nos</text:span></text:p>
      <table:table table:name="Tableau1" table:style-name="Tableau1">
        <table:table-column table:style-name="Tableau1.A"/>
        <table:table-row table:style-name="Tableau1.1">
          <table:table-cell table:style-name="Tableau1.A1" office:value-type="string">
            <text:p text:style-name="P15"><text:span text:style-name="T37">ATELIERS</text:span><text:span text:style-name="T18">  &amp;  </text:span><text:span text:style-name="T43">FORMATIONS PROFESSIONNELLES</text:span><text:span text:style-name="T18"> 2018</text:span></text:p>
            <text:p text:style-name="P16">Programme, tarifs, horaires, lieux et procédure d’inscription dans les plaquettes jointes</text:p>
            <text:p text:style-name="P4">________________________________________________________________________________</text:p>
            <text:p text:style-name="P15"><text:span text:style-name="T19">1.THÉÂTRE DE L’OPPRIMÉ/THÉÂTRE FORUM - </text:span><text:span text:style-name="T13">Être acteur de sa vie ?</text:span></text:p>
            <text:p text:style-name="P19">Selon la dramaturgie du Théâtre de l’Opprimé A. Boal</text:p>
            <text:p text:style-name="P20">La pratique du Théâtre de l’Opprimé permet à chacun de porter à la scène et mettre en débat les situations de notre vie quotidienne où nous témoignons d’une difficulté de rapports sociaux et voulons combattre une injustice. Il débouche sur le Théâtre Forum, évènement public où les spectateurs deviendront acteurs, est dont l’enjeu est de chercher des alternatives concrètes à ces situations, dans un débat théâtral engagé et solidaire. </text:p>
            <text:p text:style-name="P15"><text:span text:style-name="T24">&gt;</text:span><text:span text:style-name="T15"> </text:span><text:span text:style-name="T19">Du 16 au 21 avril 2018 </text:span><text:span text:style-name="T20">                      </text:span><text:span text:style-name="T38">       Atelier = 30H</text:span><text:span text:style-name="T21"> - </text:span><text:span text:style-name="T44">Stage professionnel = 42H</text:span></text:p>
            <text:p text:style-name="P15"><text:span text:style-name="T24">&gt;</text:span><text:span text:style-name="T19"> Du 2 au 7 juillet 2018                         </text:span><text:span text:style-name="T38">      Atelier = 30H</text:span><text:span text:style-name="T21"> - </text:span><text:span text:style-name="T44">Stage professionnel = 42H</text:span></text:p>
            <text:p text:style-name="P15"><text:span text:style-name="T24">&gt;</text:span><text:span text:style-name="T19"> Du 22 au 27 octobre 2018                 </text:span><text:span text:style-name="T38">      Atelier = 30H</text:span><text:span text:style-name="T21"> - </text:span><text:span text:style-name="T44">Stage professionnel = 42H</text:span></text:p>
            <text:p text:style-name="P21">                                                                     </text:p>
            <text:p text:style-name="P15"><text:span text:style-name="T49">2. PERSONNE - ACTEUR - PERSONNAGE </text:span><text:span text:style-name="T13"> - Quel théâtre nous est nécessaire ?</text:span></text:p>
            <text:p text:style-name="P19">Travail de l’acteur-auteur - Théâtre et audiovisuel</text:p>
            <text:p text:style-name="P15"><text:span text:style-name="T16">Personne-Acteur-Personnage</text:span><text:span text:style-name="T17"> est une démarche par laquelle la </text:span><text:span text:style-name="T15">Personne</text:span><text:span text:style-name="T17"> devient</text:span><text:span text:style-name="T15"> l’acteur et le personnage</text:span><text:span text:style-name="T17"> d’une création dramaturgique à partir de son propre questionnement existentiel et social. Les créations issues de ce processus trouvent donc leur origine dans la tension extrême des personnes en quête du sens de leur vie.</text:span></text:p>
            <text:p text:style-name="P20">La démarche a pour singularité d’être pluridisciplinaire (travail de l’acteur, littéraire, graphique, plastique et audiovisuel).</text:p>
            <text:p text:style-name="P15"><text:span text:style-name="T24">&gt;</text:span><text:span text:style-name="T19"> Du 23 au 28 avril 2018                       </text:span><text:span text:style-name="T38">      Atelier = </text:span><text:soft-page-break/><text:span text:style-name="T38">30H</text:span><text:span text:style-name="T21"> - </text:span><text:span text:style-name="T44">Stage professionnel = 42H</text:span></text:p>
            <text:p text:style-name="P15"><text:span text:style-name="T24">&gt;</text:span><text:span text:style-name="T19"> Du 9 au 13 juillet +  S 8 sept 2018   </text:span><text:span text:style-name="T38">      Atelier = 30H</text:span><text:span text:style-name="T21"> - </text:span><text:span text:style-name="T44">Stage professionnel = 42H</text:span></text:p>
            <text:p text:style-name="P12"><text:span text:style-name="T24">&gt;</text:span><text:span text:style-name="T19"> Du 22 au 27 octobre 2018                 </text:span><text:span text:style-name="T38">      Atelier = 30H</text:span><text:span text:style-name="T21"> - </text:span><text:span text:style-name="T44">Stage professionnel = 42H</text:span></text:p>
            <text:p text:style-name="P23"/>
            <text:p text:style-name="P5">_______________________________________________________________________________</text:p>
            <text:p text:style-name="P7"/>
            <text:p text:style-name="P6"/>
            <text:p text:style-name="P15"><text:span text:style-name="T2">Lieu</text:span><text:span text:style-name="T21">X</text:span><text:span text:style-name="T2"> : </text:span><text:span text:style-name="T3">Villa Mais D’Ici</text:span><text:span text:style-name="T2"> - Aubervilliers (93) - M° L7 Aubervilliers-Pantin-4 chemins </text:span></text:p>
            <text:p text:style-name="P15"><text:span text:style-name="T21">&amp;</text:span><text:span text:style-name="T2">  </text:span><text:span text:style-name="T3">LA GARE XP</text:span><text:span text:style-name="T2"> - PARIS (19</text:span><text:span text:style-name="T4">E</text:span><text:span text:style-name="T5">) M° Ligne 11 : Porte des Lilas</text:span></text:p>
            <text:p text:style-name="P10">_______________________________________________________________________________</text:p>
            <text:p text:style-name="P9"/>
          </table:table-cell>
        </table:table-row>
        <table:table-row table:style-name="Tableau1.1">
          <table:table-cell table:style-name="Tableau1.A1" office:value-type="string">
            <text:p text:style-name="P8"/>
            <text:p text:style-name="P25">ATELIERS  </text:p>
            <text:p text:style-name="P24"><text:span text:style-name="T32">THÉÂTRE DE L’OPRIMÉ/THÉÂTRE FORUM  &amp;/ou  </text:span><text:span text:style-name="T50"> PERSONNE - ACTEUR - PERSONNAGE   </text:span></text:p>
            <text:p text:style-name="P15"><text:span text:style-name="T39">Publics concernés : Les ateliers s’adressent à tous</text:span><text:span text:style-name="T40">. C’est volontairement qu’ils engagent dans une recherche commune des personnes de tous milieux, origines et conditions (</text:span><text:span text:style-name="T39">artistes amateurs et professionnels et personnes qui n’ont jamais fait de théâtre - Personnes subissant l’exclusion sociale et travailleurs sociaux…</text:span><text:span text:style-name="T40">) afin que l’art dramatique puisse dire l’état du lien social et travailler à sa transformation.</text:span></text:p>
            <text:p text:style-name="P15"><text:span text:style-name="T39">Objectifs : </text:span><text:span text:style-name="T40">Les ateliers ont pour spécificité d’accompagner chaque acteur participant dans un processus de création personnelle.</text:span></text:p>
            <text:p text:style-name="P26">Ils accompagnent d’autant plus les possibilités d’expression de personnes ordinairement écartées de l’échange culturel ou social.</text:p>
            <text:p text:style-name="P22"/>
            <text:p text:style-name="P1"><text:span text:style-name="T33">Tarif /session : </text:span><text:span text:style-name="T41">160€ (T. normal)</text:span><text:span text:style-name="T33">  - </text:span><text:span text:style-name="T51">80€ (minima sociaux)</text:span><text:span text:style-name="T33"> - </text:span><text:span text:style-name="T52">Gratuit + 10€ d’adhésion (pers. sans ressources)</text:span></text:p>
            <text:p text:style-name="P13">Programme, horaires, lieu et procédure d’inscription ci-joint</text:p>
            <text:p text:style-name="P8"/>
            <text:p text:style-name="P17">Cf. Atelier Théâtre Forum  - Cf. Atelier PAP (Personne-Acteur-Personnage)</text:p>
            <text:p text:style-name="P11">________________________________________________________________________________</text:p>
            <text:p text:style-name="P8"/>
            <text:p text:style-name="P27">FORMATIONS PROFESSIONNELLES</text:p>
            <text:p text:style-name="P24"><text:span text:style-name="T36">◙</text:span><text:span text:style-name="T32">  THÉÂTRE DE L’OPRIMÉ/THÉÂTRE FORUM</text:span></text:p>
            <text:p text:style-name="P28">Publics concernés : Cette formation s’adresse aux personnes souhaitant animer un groupe de pratique du Théâtre de <text:soft-page-break/>l’Opprimé au sein d’une structure sociale, culturelle ou éducative :</text:p>
            <text:p text:style-name="P28">Artistes, travailleurs sociaux, éducateurs, animateurs, enseignants, médiateurs culturels, responsables associatifs.</text:p>
            <text:p text:style-name="P28">Objectifs :</text:p>
            <text:p text:style-name="P15"><text:span text:style-name="T45">1</text:span><text:span text:style-name="T48">ère</text:span><text:span text:style-name="T45"> session </text:span><text:span text:style-name="T46">- Expérimenter l’ensemble des techniques de jeux expérientiels, improvisations, travail de l’acteur, construction dramaturgique propres au Théâtre de l’Opprimé et permettant l’élaboration opérante d’une scène (ou plusieurs) de Théâtre Forum (à partir des récits des participants).</text:span></text:p>
            <text:p text:style-name="P30">- S’entraîner au travail très spécifique de l’acteur en Forum public (enjeux de l’improvisation avec les spectateurs)</text:p>
            <text:p text:style-name="P15"><text:span text:style-name="T45">2</text:span><text:span text:style-name="T48">ème</text:span><text:span text:style-name="T45"> session</text:span><text:span text:style-name="T46"> - S’entraîner à l’animation d’un groupe de travail - S’entraîner au rôle du « Joker » (animation spécifique du débat avec les spectateurs) d’un Théâtre forum public.</text:span></text:p>
            <text:p text:style-name="P15"><text:span text:style-name="T45">3</text:span><text:span text:style-name="T48">ème</text:span><text:span text:style-name="T45"> session </text:span><text:span text:style-name="T46">- Finalisation des « modèles » de Théâtre Forum choisis, perfectionnement et représentations publiques.</text:span></text:p>
            <text:p text:style-name="P1"><text:span text:style-name="T6">Tarif /session : </text:span><text:span text:style-name="T41">630€ en prise en charge</text:span><text:span text:style-name="T6"> - </text:span><text:span text:style-name="T52">315€ en financement personnel</text:span></text:p>
            <text:p text:style-name="P1"><text:span text:style-name="T6">Programme, horaires, tarifs, lieu et procédure d’inscription ci joint - </text:span><text:span text:style-name="T7">Cf. Stage PRO Théâtre Forum  </text:span></text:p>
            <text:p text:style-name="P8"/>
            <text:p text:style-name="P24"><text:span text:style-name="T36">◙</text:span><text:span text:style-name="T32">  </text:span><text:span text:style-name="T50"> PERSONNE - ACTEUR - PERSONNAGE</text:span></text:p>
            <text:p text:style-name="P29">Publics concernés</text:p>
            <text:p text:style-name="P15"><text:span text:style-name="T47">®</text:span><text:span text:style-name="T45"> Artistes professionnels (ou en formation) du spectacle vivant et de l’audiovisuel,</text:span></text:p>
            <text:p text:style-name="P15"><text:span text:style-name="T47">®</text:span><text:span text:style-name="T45"> Professionnels (ou en formation) du terrain social, du soin ou de l’éducation, travaillant sur le champ de la médiation artistique,</text:span></text:p>
            <text:p text:style-name="P15"><text:span text:style-name="T45">Engagés dans une recherche sur les enjeux actuels, humains et sociétaux, du spectacle vivant et de l’audiovisuel, désireux d’approfondir la question du juste Rapport à l’AUTRE en création </text:span><text:span text:style-name="T46">: </text:span></text:p>
            <text:p text:style-name="P31">- dans le cadre de la production culturelle professionnelle</text:p>
            <text:p text:style-name="P31">- dans le cadre de l’accompagnement des publics à la création, sur le terrain culturel et social</text:p>
            <text:p text:style-name="P28">Objectifs</text:p>
            <text:p text:style-name="P15"><text:span text:style-name="T45">1</text:span><text:span text:style-name="T48">ère</text:span><text:span text:style-name="T45"> session : </text:span><text:span text:style-name="T46">ouvrir un champ de pratiques expérientielles pluridisciplinaires dans lequel l’accompagnement individuel des personnes en création est intrinsèquement lié à l’émergence d’une innovation artistique, et cette invention intrinsèquement liée à la recherche d’un dialogue véritable sur notre condition d’être humain.</text:span></text:p>
            <text:p text:style-name="P15"><text:span text:style-name="T45">2</text:span><text:span text:style-name="T48">ème</text:span><text:span text:style-name="T45"> session et 3</text:span><text:span text:style-name="T48">ème</text:span><text:span text:style-name="T45"> session :</text:span><text:span text:style-name="T46"> Finaliser la création d’une forme personnelle théâtrale et vidéographique en tant qu’acteur/auteur - Contribuer fortement à l’élaboration de celle des autres participants.</text:span></text:p>
            <text:p text:style-name="P24"><text:soft-page-break/><text:span text:style-name="T6">Tarif /session : </text:span><text:span text:style-name="T41">630€ en prise en charge</text:span><text:span text:style-name="T6"> - </text:span><text:span text:style-name="T52">315€ en financement personnel</text:span></text:p>
            <text:p text:style-name="P18">Programme, horaires, tarifs, lieu et procédure d’inscription ci-joint</text:p>
            <text:p text:style-name="P1"><text:span text:style-name="T7">Cf. Stage PRO PAP (Personne-Acteur-Personnage)</text:span><text:span text:style-name="T26"> </text:span><text:span text:style-name="T28">________________________________________________________________________________</text:span></text:p>
          </table:table-cell>
        </table:table-row>
        <table:table-row table:style-name="Tableau1.1">
          <table:table-cell table:style-name="Tableau1.A1" office:value-type="string">
            <text:p text:style-name="P14">LA COMPAGNIE, LES INTERVENANTS</text:p>
            <text:p text:style-name="P8"/>
            <text:p text:style-name="P15"><text:span text:style-name="T42">MISS GRIFF-ASSOCIATION</text:span><text:span text:style-name="T35"> est fondée en 1991 pour développer une recherche en création dramatique aussi bien auprès d’artistes professionnels, de personnes handicapés, incarcérées, exilées, que de travailleurs sociaux et du soin.</text:span></text:p>
            <text:p text:style-name="P15"><text:span text:style-name="T42">Nicole Charpail </text:span><text:span text:style-name="T35">est auteure/interprète, metteur en scène, formatrice et écrivain. Elle est, théoricienne de la démarche Personne-Acteur-Personnage, et également praticienne de Théâtre de l’Opprimé.</text:span></text:p>
            <text:p text:style-name="P1"><text:span text:style-name="T35">En 2004, MISS GRIFF ouvre un laboratoire de création en Seine-Saint-Denis permettant que</text:span><text:span text:style-name="T34"> </text:span><text:span text:style-name="T35">travaillent ensemble tous les publics précités, rejointe par</text:span><text:span text:style-name="T42"> Claude Bagoë Diane, Mikaël Damperon, Fabrizio Scapin</text:span><text:span text:style-name="T35">, </text:span><text:span text:style-name="T42">Jan Sitta</text:span><text:span text:style-name="T35">, </text:span><text:span text:style-name="T42">Jonathan Rénier</text:span><text:span text:style-name="T35"> (Réalisateurs vidéastes), </text:span><text:span text:style-name="T42">Evelyne Villaime</text:span><text:span text:style-name="T35"> (comédienne et marionnettiste). Ce laboratoire a débouché sur plusieurs documentaires, et créations théâtrales &amp; audiovisuelles interactives appelés </text:span><text:span text:style-name="T34">« Travaux publics »</text:span><text:span text:style-name="T35">.</text:span></text:p>
            <text:p text:style-name="P11"/>
            <text:p text:style-name="P14">CONTACT</text:p>
            <text:p text:style-name="P1"><text:span text:style-name="T29">NICOLE CHARPAIL</text:span><text:span text:style-name="T28"> responsable artistique et pédagogique 01 46 64 81 50 </text:span><text:a xlink:type="simple" xlink:href="mailto:missgriffassociation@hotmail.com"><text:span text:style-name="T53">missgriffassociation@hotmail.com</text:span></text:a><text:span text:style-name="T28"> </text:span><text:a xlink:type="simple" xlink:href="http://www.missgriff.org/"><text:span text:style-name="T54">http://www.missgriff.org</text:span></text:a></text:p>
            <text:p text:style-name="P1"><text:span text:style-name="T30">MISS GRIFF-ASSOCIATION</text:span><text:span text:style-name="T31"> SIRET : 39263325100013 - NAF : 9001Z - Licence 2-1049338 Déclaration d’activité de prestataire de formation enregistrée sous le numéro 11 92 21374 92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5:28:25</meta:creation-date>
    <meta:document-statistic meta:table-count="1" meta:image-count="0" meta:object-count="0" meta:page-count="4" meta:paragraph-count="65" meta:word-count="1027" meta:character-count="7531"/>
    <dc:date>2018-01-08T15:30:36</dc:date>
    <meta:editing-duration>PT2M12S</meta:editing-duration>
    <meta:editing-cycles>1</meta:editing-cycles>
    <meta:generator>OpenOffice.org/3.4.1$Unix OpenOffice.org_project/341m1$Build-9593</meta:generator>
  </office:meta>
</office:document-meta>
</file>