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u t'attendais à quoi?"spectacle de théâtre-forum </text:span></text:p>
      <text:p text:style-name="Standard">sur la place des femmes en agricultureTournée estivale juillet 2017</text:p>
      <text:p text:style-name="Standard"/>
      <text:p text:style-name="Standard">Laura est en stage dans une exploitation en vaches laitières chez Jean-Marc et Annie. Elle souhaite s'installer en tant que cheffe exploitante mais va rencontrer des obstacles spécifiques liés au fait qu'elle est une femme.Parce qu'il existe des agricultrices, des charpentières, des programmatrices informatique, des maçonnes, des bucheronnes.....A travers l'exemple de l'agriculture, ce théâtre-forum est l'occasion d’échanger plus largement sur le sexisme dans le milieu du travail.</text:p>
      <text:p text:style-name="Standard"/>
      <text:p text:style-name="Standard">*Mercredi 26 juillet à 20h au Foyer rural de Séguret (84)*Foyer rural, Quartier le Clos, 84110 SeguretOuvert à tou.te.s, prix libreen partenariat avec l'association les agités du local*Jeudi 27 juillet à 20h 30 à la salle des fêtes de Serres (05)*route de Méreuil, 05700 SerresOuvert à tou.te.s, prix libre - en partenariat avec la MJC de Serres*Vendredi 28 Juillet à 18h30 au Pigeonnier à Luc en Diois (26)*séance en non-mixité entre femme, prix libresuivi d’un apéritif et casse dalle*Samedi 29 Juillet à 19h au Jardin Divers à Die (26)*chez Delphine Poron, route d’Ausson, DieOuvert à tou.te.s, prix libresuivi d’un apéritif et casse dalle</text:p>
      <text:p text:style-name="Standard"/>
      <text:p text:style-name="Standard">FORMATIONS sept à déc 2017</text:p>
      <text:p text:style-name="Standard">Comprendre les discriminations, agir pour plus d'égalité 25-26 septembreLes discriminations sont la conséquence d’un système social inégalitaire. </text:p>
      <text:p text:style-name="Standard"/>
      <text:p text:style-name="Standard">Education et stéréotypes de genreQuelles sont nos propres représentations quant au féminin et au masculin ? Formation pour les animateurs et animatrices enfance, jeunesse, famille, TAPS, bénévoles, administrateurs et administratrices.Formation gratuite mais inscriptions indispensableAvec le soutien de la DDJS DrômeMardi 10 octobre, MJC du Grand Charran, Valence 9h-17hVendredi 27 octobre, Espace social et culturel, Die 9h-17h</text:p>
      <text:p text:style-name="Standard"/>
      <text:p text:style-name="Standard">Education et stéréotypes de genre / 16-17 octobre</text:p>
      <text:p text:style-name="Standard">Quelles sont nos propres représentations quant au féminin et au masculin ? </text:p>
      <text:p text:style-name="Standard"/>
      <text:p text:style-name="Standard">Favoriser la participation / 13-14 novembreLe manque de participation citoyenne aux enjeux de la cité est partout décrié. Acquérir des connaissances sur l'histoire et les enjeux de la participation...</text:p>
      <text:p text:style-name="Standard"/>
      <text:p text:style-name="Standard">Le théâtre forum: un outil pour renforcer le pouvoir d'agirNiveau II: le rôle du Joker9-10 déce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9T16:46:11</meta:creation-date>
    <dc:date>2017-07-09T16:53:06</dc:date>
    <meta:editing-duration>PT6M55S</meta:editing-duration>
    <meta:editing-cycles>2</meta:editing-cycles>
    <meta:generator>OpenOffice.org/3.4.1$Unix OpenOffice.org_project/341m1$Build-9593</meta:generator>
    <meta:document-statistic meta:table-count="0" meta:image-count="0" meta:object-count="0" meta:page-count="1" meta:paragraph-count="11" meta:word-count="355" meta:character-count="2316"/>
  </office:meta>
</office:document-meta>
</file>